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P5" style:parent-style-name="清單段落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7444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484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7625in" style:use-optimal-column-width="false"/>
    </style:style>
    <style:style style:name="TableColumn17" style:family="table-column">
      <style:table-column-properties style:column-width="2.3256in" style:use-optimal-column-width="false"/>
    </style:style>
    <style:style style:name="TableColumn18" style:family="table-column">
      <style:table-column-properties style:column-width="0.534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9" style:family="table">
      <style:table-properties style:width="7.2909in" fo:margin-left="0in" table:align="center"/>
    </style:style>
    <style:style style:name="TableRow20" style:family="table-row">
      <style:table-row-properties style:min-row-height="0.702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152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fo:text-align="center" fo:line-height="0.1527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 fo:color="#548DD4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59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61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63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65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72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74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76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78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87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89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91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93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00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02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04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06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17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19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21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23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30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32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34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36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45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47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49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51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58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60" style:family="table-cell">
      <style:table-cell-properties fo:border="0.0069in solid #000000" fo:background-color="#1C1C1C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62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 fo:background-color="#333333"/>
    </style:style>
    <style:style style:name="TableCell164" style:family="table-cell">
      <style:table-cell-properties fo:border="0.0069in solid #000000" fo:background-color="#1C1C1C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 fo:background-color="#333333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236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152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2361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236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36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line-height="0.1527in" fo:margin-right="0.07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end" fo:line-height="0.1527in" fo:margin-right="0.075in"/>
      <style:text-properties style:font-name="標楷體" style:font-name-asian="標楷體" style:font-size-complex="12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8451in" style:use-optimal-row-height="false" fo:keep-together="alway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style:font-size-complex="12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P417" style:parent-style-name="Standard" style:family="paragraph">
      <style:paragraph-properties fo:text-align="center" fo:line-height="0.25in"/>
    </style:style>
    <style:style style:name="T41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420" style:parent-style-name="Standard" style:family="paragraph"/>
    <style:style style:name="T421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22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23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24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P427" style:parent-style-name="Standard" style:family="paragraph"/>
    <style:style style:name="T428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29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30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31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2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3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4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5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6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7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8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39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40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41" style:parent-style-name="預設段落字型" style:family="text">
      <style:text-properties style:font-name="新細明體" style:font-name-complex="標楷體" fo:font-weight="bold" style:font-weight-asian="bold" style:font-weight-complex="bold" fo:color="#FF3333" style:font-size-complex="12pt" fo:background-color="#FFFFFF"/>
    </style:style>
    <style:style style:name="T442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43" style:parent-style-name="預設段落字型" style:family="text">
      <style:text-properties style:font-name="新細明體" style:font-name-complex="標楷體" fo:font-weight="bold" style:font-weight-asian="bold" style:font-weight-complex="bold" fo:color="#0000FF" style:font-size-complex="12pt" fo:background-color="#FFFFFF"/>
    </style:style>
    <style:style style:name="T444" style:parent-style-name="預設段落字型" style:family="text">
      <style:text-properties style:font-name="新細明體" style:font-name-complex="標楷體" fo:font-weight="bold" style:font-weight-asian="bold" style:font-weight-complex="bold" fo:color="#0000FF" style:font-size-complex="12pt" fo:background-color="#FFFFFF"/>
    </style:style>
    <style:style style:name="T445" style:parent-style-name="預設段落字型" style:family="text">
      <style:text-properties style:font-name="新細明體" style:font-name-complex="標楷體" fo:font-weight="bold" style:font-weight-asian="bold" style:font-weight-complex="bold" fo:color="#0000FF" style:font-size-complex="12pt" fo:background-color="#FFFFFF"/>
    </style:style>
    <style:style style:name="T446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47" style:parent-style-name="預設段落字型" style:family="text">
      <style:text-properties style:font-name="新細明體" style:font-name-complex="標楷體" fo:font-weight="bold" style:font-weight-asian="bold" style:font-weight-complex="bold" fo:color="#0000FF" style:font-size-complex="12pt" fo:background-color="#FFFFFF"/>
    </style:style>
    <style:style style:name="T448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49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T450" style:parent-style-name="預設段落字型" style:family="text">
      <style:text-properties style:font-name="新細明體" style:font-name-complex="標楷體" fo:font-weight="bold" style:font-weight-asian="bold" style:font-weight-complex="bold" style:font-size-complex="12pt" fo:background-color="#FFFFFF"/>
    </style:style>
    <style:style style:name="P451" style:parent-style-name="頁首" style:master-page-name="MP1" style:family="paragraph">
      <style:paragraph-properties fo:break-before="page" fo:text-align="center" fo:margin-top="0.0395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6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6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0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6pt" style:font-size-asian="16pt" style:font-size-complex="16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6pt" style:font-size-asian="16pt" style:font-size-complex="16pt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6pt" style:font-size-asian="16pt" style:font-size-complex="16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3">111</text:span><text:span text:style-name="T4">學年度提升國民中小學本土語文（閩南語文及客語文）專長教師補助計畫</text:span></text:p>
      <text:p text:style-name="P5"><text:span text:style-name="T6">請領清冊</text:span><text:span text:style-name="T7">-</text:span><text:span text:style-name="T8">學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補助項次</text:p>
          </table:table-cell>
          <table:table-cell table:style-name="TableCell23">
            <text:p text:style-name="P24">補(捐)助項目</text:p>
          </table:table-cell>
          <table:table-cell table:style-name="TableCell25">
            <text:p text:style-name="P26">語別</text:p>
          </table:table-cell>
          <table:table-cell table:style-name="TableCell27">
            <text:p text:style-name="P28">教育階段</text:p>
          </table:table-cell>
          <table:table-cell table:style-name="TableCell29">
            <text:p text:style-name="P30">學校代碼</text:p>
          </table:table-cell>
          <table:table-cell table:style-name="TableCell31">
            <text:p text:style-name="P32">學校全銜</text:p>
          </table:table-cell>
          <table:table-cell table:style-name="TableCell33">
            <text:p text:style-name="P34">教師姓名</text:p>
          </table:table-cell>
          <table:table-cell table:style-name="TableCell35">
            <text:p text:style-name="P36"><text:span text:style-name="T37">本土語文專長教師證號</text:span><text:span text:style-name="T38">/</text:span></text:p>
            <text:p text:style-name="P39"><text:span text:style-name="T40">中高級以上語言能力認證認號</text:span><text:span text:style-name="T41">/</text:span></text:p>
            <text:p text:style-name="P42"><text:span text:style-name="T43">修讀第二專長學分班之大學</text:span></text:p>
          </table:table-cell>
          <table:table-cell table:style-name="TableCell44">
            <text:p text:style-name="P45">本土語文授課總節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8">
            <text:p text:style-name="P50">1</text:p>
          </table:table-cell>
          <table:table-cell table:style-name="TableCell51" table:number-rows-spanned="8">
            <text:p text:style-name="P52">獎勵地方政府聘任具本土語文閩南語/客語文專長正式教師</text:p>
          </table:table-cell>
          <table:table-cell table:style-name="TableCell53" table:number-rows-spanned="4">
            <text:p text:style-name="P54">客語</text:p>
          </table:table-cell>
          <table:table-cell table:style-name="TableCell55" table:number-rows-spanned="2">
            <text:p text:style-name="P56">國小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rows-spanned="2">
            <text:p text:style-name="P84">國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 table:number-rows-spanned="4">
            <text:p text:style-name="P112">閩語</text:p>
          </table:table-cell>
          <table:table-cell table:style-name="TableCell113" table:number-rows-spanned="2">
            <text:p text:style-name="P114">國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rows-spanned="2">
            <text:p text:style-name="P142">國中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8">
            <text:p text:style-name="P170">2</text:p>
          </table:table-cell>
          <table:table-cell table:style-name="TableCell171" table:number-rows-spanned="8">
            <text:p text:style-name="P172">支持學校鼓勵所屬教師取得語言專長能力並教授本土語文課程</text:p>
          </table:table-cell>
          <table:table-cell table:style-name="TableCell173" table:number-rows-spanned="4">
            <text:p text:style-name="P174">客語</text:p>
          </table:table-cell>
          <table:table-cell table:style-name="TableCell175" table:number-rows-spanned="2">
            <text:p text:style-name="P176">國小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 table:number-rows-spanned="2">
            <text:p text:style-name="P204">國中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 table:number-rows-spanned="4">
            <text:p text:style-name="P232">閩語</text:p>
          </table:table-cell>
          <table:table-cell table:style-name="TableCell233" table:number-rows-spanned="2">
            <text:p text:style-name="P234">國小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rows-spanned="2">
            <text:p text:style-name="P262">國中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8">
            <text:p text:style-name="P290">3</text:p>
          </table:table-cell>
          <table:table-cell table:style-name="TableCell291" table:number-rows-spanned="8">
            <text:p text:style-name="P292">支持學校鼓勵非本土語文專長教師，修讀本土語文閩南語文或客語文第二專長學分班</text:p>
          </table:table-cell>
          <table:table-cell table:style-name="TableCell293" table:number-rows-spanned="4">
            <text:p text:style-name="P294">客語</text:p>
          </table:table-cell>
          <table:table-cell table:style-name="TableCell295" table:number-rows-spanned="2">
            <text:p text:style-name="P296">國小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 table:number-rows-spanned="2">
            <text:p text:style-name="P324">國中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 table:number-rows-spanned="4">
            <text:p text:style-name="P352">閩語</text:p>
          </table:table-cell>
          <table:table-cell table:style-name="TableCell353" table:number-rows-spanned="2">
            <text:p text:style-name="P354">國小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" table:number-rows-spanned="2">
            <text:p text:style-name="P382">國中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單位承辦</text:p>
          </table:table-cell>
          <table:covered-table-cell/>
          <table:covered-table-cell/>
          <table:table-cell table:style-name="TableCell411" table:number-columns-spanned="3">
            <text:p text:style-name="P412">單位主管</text:p>
          </table:table-cell>
          <table:covered-table-cell/>
          <table:covered-table-cell/>
          <table:table-cell table:style-name="TableCell413" table:number-columns-spanned="3">
            <text:p text:style-name="P414">機關首長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Standard"><text:span text:style-name="T418">備註</text:span><text:span text:style-name="T419">：</text:span></text:p>
      <text:list text:style-name="LFO3" text:continue-numbering="true">
        <text:list-item>
          <text:p text:style-name="P420"><text:span text:style-name="T421">補助項目</text:span><text:span text:style-name="T422">3</text:span><text:span text:style-name="T423">「支持學校鼓勵非本土語文專長教師，修讀本土語文閩南語文或客語文第二專長學分班」，以提供</text:span><text:span text:style-name="T424">111</text:span><text:span text:style-name="T425">學年度尚在修讀</text:span><text:span text:style-name="T426">本土語文第二專長學分班之教師為限。</text:span></text:p>
        </text:list-item>
        <text:list-item>
          <text:p text:style-name="P427"><text:span text:style-name="T428">申請方式：</text:span><text:span text:style-name="T429">111</text:span><text:span text:style-name="T430">學年度申請期限至</text:span><text:span text:style-name="T431">112</text:span><text:span text:style-name="T432">年</text:span><text:span text:style-name="T433">6</text:span><text:span text:style-name="T434">月</text:span><text:span text:style-name="T435">21</text:span><text:span text:style-name="T436">日</text:span><text:span text:style-name="T437">(</text:span><text:span text:style-name="T438">星期三</text:span><text:span text:style-name="T439">)</text:span><text:span text:style-name="T440">止</text:span><text:span text:style-name="T441"><text:s/></text:span><text:span text:style-name="T442">，本印領清冊之</text:span><text:span text:style-name="T443">可編輯</text:span><text:span text:style-name="T444">odt</text:span><text:span text:style-name="T445">檔</text:span><text:span text:style-name="T446">及</text:span><text:span text:style-name="T447">核章彩色掃描檔</text:span><text:span text:style-name="T448">以電子郵件傳送縣府承辦人公務信箱</text:span><text:span text:style-name="T449">(a330137@oa.pthg.gov.tw)</text:span><text:span text:style-name="T450">，並確認承辦人回信告知已收受處理。</text:span></text:p>
        </text:list-item>
      </text:list>
      <text:soft-page-break/>
      <text:p text:style-name="P451"><text:span text:style-name="T457">補助項目</text:span><text:span text:style-name="T458"><text:s text:c="2"/></text:span><text:span text:style-name="T459">概要提醒</text:span></text:p>
      <text:p text:style-name="頁首"/>
      <text:p text:style-name="頁首"><text:span text:style-name="T460">伍、</text:span><text:span text:style-name="T461"><text:s/></text:span><text:span text:style-name="T462">補助項目</text:span></text:p>
      <text:p text:style-name="頁首"/>
      <text:p text:style-name="頁首"><text:span text:style-name="T463">二、支持學校鼓勵所屬教師取得語言專長能力並教授本土語文課程：</text:span></text:p>
      <text:p text:style-name="頁首"><text:span text:style-name="T464">《補助對象》：</text:span><text:span text:style-name="T465">轄屬學校。</text:span></text:p>
      <text:p text:style-name="頁首"><text:span text:style-name="T466">《補助條件》：</text:span></text:p>
      <text:p text:style-name="頁首"><text:span text:style-name="T467">1.<text:s/></text:span><text:span text:style-name="T468">各校非本土語文專長教師符合以下條件之一者：</text:span></text:p>
      <text:p text:style-name="頁首"><text:span text:style-name="T469">(1)<text:s/></text:span><text:span text:style-name="T470">於</text:span><text:span text:style-name="T471">111</text:span><text:span text:style-name="T472">學年度通過閩南語</text:span><text:span text:style-name="T473">/</text:span><text:span text:style-name="T474">客語語言能力認證中高級以上認證考試。</text:span><text:span text:style-name="T475">(2)<text:s/></text:span><text:span text:style-name="T476">教師需依其取得之語文專長，於</text:span><text:span text:style-name="T477">111</text:span><text:span text:style-name="T478">學年度每週教授部定課程</text:span><text:span text:style-name="T479">-</text:span><text:span text:style-name="T480">本土語文閩南語文</text:span><text:span text:style-name="T481">/</text:span><text:span text:style-name="T482">客語文課程。</text:span></text:p>
      <text:p text:style-name="頁首"><text:span text:style-name="T483">2.<text:s/></text:span><text:span text:style-name="T484">各校就同一名教師申請本項補助經費以一次為原則。</text:span></text:p>
      <text:p text:style-name="頁首"><text:span text:style-name="T485">《補助基準》：</text:span></text:p>
      <text:p text:style-name="頁首"><text:span text:style-name="T486">符合前開條件，每校以每師</text:span><text:span text:style-name="T487"><text:s/>1<text:s/></text:span><text:span text:style-name="T488">萬元、每校最高補助</text:span><text:span text:style-name="T489"><text:s/>2<text:s/></text:span><text:span text:style-name="T490">萬元為補助基準，作為提供該等學校實施本土語文課程教學所需之材料、耗材、教材或教具、學生獎勵品及其他相關教學材料費。</text:span></text:p>
      <text:p text:style-name="頁首"><text:span text:style-name="T491">《經費運用》：</text:span></text:p>
      <text:p text:style-name="頁首"><text:span text:style-name="T492">本經費規劃運用經各該等學校領域教學研究會通過後，依學校主</text:span><text:span text:style-name="T493">(</text:span><text:span text:style-name="T494">會</text:span><text:span text:style-name="T495">)</text:span><text:span text:style-name="T496">計相關規定辦理。</text:span><text:span text:style-name="T497"><text:s text:c="2"/></text:span></text:p>
      <text:p text:style-name="頁首"/>
      <text:p text:style-name="頁首"><text:span text:style-name="T498">三、支持學校鼓勵非本土語文專長教師，修讀本土語文閩南語文</text:span><text:span text:style-name="T499">/</text:span><text:span text:style-name="T500">客語</text:span><text:span text:style-name="T501"><text:s/></text:span><text:span text:style-name="T502">文第二專長學分班：</text:span></text:p>
      <text:p text:style-name="頁首"><text:span text:style-name="T503">《補助對象》：</text:span><text:span text:style-name="T504">轄屬公立國民中小學之教師。</text:span></text:p>
      <text:p text:style-name="頁首"><text:span text:style-name="T505">《補助條件》：</text:span></text:p>
      <text:p text:style-name="頁首"><text:span text:style-name="T506">1.<text:s/></text:span><text:span text:style-name="T507">各校非本土語文專長、且於</text:span><text:span text:style-name="T508"><text:s/>111<text:s/></text:span><text:span text:style-name="T509">學年度仍在修讀第二專長學分班之教師。</text:span></text:p>
      <text:p text:style-name="頁首"><text:span text:style-name="T510">2.<text:s/></text:span><text:span text:style-name="T511">前開教師經學校同意，學校因應教師於修讀課程期間及因應修習課程準備，進行課務調整、公假排代或減授課（每師、每週最多</text:span><text:span text:style-name="T512"><text:s/>2<text:s/></text:span><text:span text:style-name="T513">節課）致增加之費用。</text:span><text:span text:style-name="T514">→</text:span><text:span text:style-name="T515">倘先以人事費辦理者，可用補助之經費歸墊</text:span><text:span text:style-name="T516">。</text:span></text:p>
      <text:p text:style-name="頁首"><text:span text:style-name="T517">《補助基準》：</text:span></text:p>
      <text:p text:style-name="頁首"><text:span text:style-name="T518">符合前開條件，國民小學各校以每師</text:span><text:span text:style-name="T519"><text:s/>3<text:s/></text:span><text:span text:style-name="T520">萬元、最高補助</text:span><text:span text:style-name="T521"><text:s/>18<text:s/></text:span><text:span text:style-name="T522">萬元、國民中學各校以每師</text:span><text:span text:style-name="T523"><text:s/>4<text:s/></text:span><text:span text:style-name="T524">萬元、最高補助</text:span><text:span text:style-name="T525"><text:s/>24<text:s/></text:span><text:span text:style-name="T526">萬元</text:span><text:span text:style-name="T527"><text:s/></text:span><text:span text:style-name="T528">為補助基準，且各校就該名符合格之教師以申請一次經費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255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Heading" style:display-name="Heading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4" style:next-style-name="內文4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字元" style:display-name="本文 2 字元" style:family="text" style:parent-style-name="預設段落字型"/>
    <style:style style:name="本文縮排字元" style:display-name="本文縮排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/>
    </style:style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language="zh" fo:country="TW"/>
    </style:style>
    <style:style style:name="P456" style:parent-style-name="Textbody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 text:c="97"/><text:s text:c="8"/><text:s text:c="20"/></text:p>
      </style:header>
    </style:master-page>
    <style:master-page style:name="MP1" style:page-layout-name="PL1">
      <style:header>
        <text:p text:style-name="頁首"><text:span text:style-name="T452"><text:s text:c="2"/></text:span><text:span text:style-name="T453"><text:s text:c="4"/></text:span><text:s text:c="123"/></text:p>
      </style:header>
      <style:footer>
        <text:p text:style-name="P454"><text:span text:style-name="T455"><text:page-number text:fixed="false">2</text:page-number></text:span></text:p>
        <text:p text:style-name="P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2T00:56:00Z</meta:creation-date>
    <dc:date>2023-06-12T00:56:00Z</dc:date>
    <meta:print-date>2023-04-14T1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7" meta:row-count="9" meta:non-whitespace-character-count="1182"/>
  </office:meta>
</office:document-meta>
</file>