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 style:vertical-align="auto" fo:margin-left="-0.098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left="1.575in" fo:text-indent="-1.2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2.8513in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0.8812in"/>
    </style:style>
    <style:style style:name="Table53" style:family="table">
      <style:table-properties style:width="6.6861in" style:rel-width="100%" fo:margin-left="0in" table:align="center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3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2" style:family="table-row">
      <style:table-row-properties style:min-row-height="0.3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2.8513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2.6534in"/>
    </style:style>
    <style:style style:name="Table88" style:family="table">
      <style:table-properties style:width="6.6861in" style:rel-width="100%" fo:margin-left="0in" table:align="center"/>
    </style:style>
    <style:style style:name="TableRow92" style:family="table-row">
      <style:table-row-properties style:min-row-height="0.3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3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3" style:family="table-row">
      <style:table-row-properties style:min-row-height="0.3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21" style:family="table-row">
      <style:table-row-properties style:min-row-height="0.3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top="0.0833in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833in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43" style:family="table-column">
      <style:table-column-properties style:column-width="1.9652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3.4409in"/>
    </style:style>
    <style:style style:name="Table142" style:family="table">
      <style:table-properties style:width="6.6861in" style:rel-width="100%" fo:margin-left="0in" table:align="center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8" style:family="table-row">
      <style:table-row-properties style:min-row-height="0.0138in"/>
    </style:style>
    <style:style style:name="P17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5" style:family="table-row">
      <style:table-row-properties style:min-row-height="0.0138in"/>
    </style:style>
    <style:style style:name="P20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1" style:family="table-row">
      <style:table-row-properties style:min-row-height="0.0138in"/>
    </style:style>
    <style:style style:name="P21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7" style:family="table-row">
      <style:table-row-properties style:min-row-height="0.0138in"/>
    </style:style>
    <style:style style:name="P21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33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833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38" style:family="table-row">
      <style:table-row-properties style:min-row-height="0.0138in"/>
    </style:style>
    <style:style style:name="P23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4" style:family="table-row">
      <style:table-row-properties style:min-row-height="0.0138in"/>
    </style:style>
    <style:style style:name="P24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24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olumn330" style:family="table-column">
      <style:table-column-properties style:column-width="0.5902in"/>
    </style:style>
    <style:style style:name="TableColumn331" style:family="table-column">
      <style:table-column-properties style:column-width="0.3395in"/>
    </style:style>
    <style:style style:name="TableColumn332" style:family="table-column">
      <style:table-column-properties style:column-width="0.3395in"/>
    </style:style>
    <style:style style:name="TableColumn333" style:family="table-column">
      <style:table-column-properties style:column-width="0.3395in"/>
    </style:style>
    <style:style style:name="TableColumn334" style:family="table-column">
      <style:table-column-properties style:column-width="0.5923in"/>
    </style:style>
    <style:style style:name="TableColumn335" style:family="table-column">
      <style:table-column-properties style:column-width="0.3381in"/>
    </style:style>
    <style:style style:name="TableColumn336" style:family="table-column">
      <style:table-column-properties style:column-width="0.3388in"/>
    </style:style>
    <style:style style:name="TableColumn337" style:family="table-column">
      <style:table-column-properties style:column-width="0.3388in"/>
    </style:style>
    <style:style style:name="TableColumn338" style:family="table-column">
      <style:table-column-properties style:column-width="0.5923in"/>
    </style:style>
    <style:style style:name="TableColumn339" style:family="table-column">
      <style:table-column-properties style:column-width="0.3951in"/>
    </style:style>
    <style:style style:name="TableColumn340" style:family="table-column">
      <style:table-column-properties style:column-width="0.3951in"/>
    </style:style>
    <style:style style:name="TableColumn341" style:family="table-column">
      <style:table-column-properties style:column-width="0.3951in"/>
    </style:style>
    <style:style style:name="TableColumn342" style:family="table-column">
      <style:table-column-properties style:column-width="0.5923in"/>
    </style:style>
    <style:style style:name="TableColumn343" style:family="table-column">
      <style:table-column-properties style:column-width="0.3659in"/>
    </style:style>
    <style:style style:name="TableColumn344" style:family="table-column">
      <style:table-column-properties style:column-width="0.3659in"/>
    </style:style>
    <style:style style:name="TableColumn345" style:family="table-column">
      <style:table-column-properties style:column-width="0.3666in"/>
    </style:style>
    <style:style style:name="Table329" style:family="table">
      <style:table-properties style:width="6.6861in" style:rel-width="100%" fo:margin-left="0in" table:align="center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196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196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196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196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min-row-height="0.196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min-row-height="0.196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margin-top="0.127in" fo:margin-left="0.8861in" fo:text-indent="-0.552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Column599" style:family="table-column">
      <style:table-column-properties style:column-width="2.5562in"/>
    </style:style>
    <style:style style:name="TableColumn600" style:family="table-column">
      <style:table-column-properties style:column-width="1.4763in"/>
    </style:style>
    <style:style style:name="TableColumn601" style:family="table-column">
      <style:table-column-properties style:column-width="2.6534in"/>
    </style:style>
    <style:style style:name="Table598" style:family="table">
      <style:table-properties style:width="6.6861in" style:rel-width="100%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end" fo:margin-top="0.127in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margin-top="0.127in" fo:margin-left="0.7868in" fo:text-indent="0.000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T646" style:parent-style-name="預設段落字型" style:family="text">
      <style:text-properties style:font-name="標楷體" style:font-name-asian="標楷體" fo:color="#FF0000" style:font-size-complex="12pt"/>
    </style:style>
    <style:style style:name="T647" style:parent-style-name="預設段落字型" style:family="text">
      <style:text-properties style:font-name="標楷體" style:font-name-asian="標楷體" fo:color="#FF0000" style:font-size-complex="12pt"/>
    </style:style>
    <style:style style:name="T648" style:parent-style-name="預設段落字型" style:family="text">
      <style:text-properties style:font-name="標楷體" style:font-name-asian="標楷體" fo:color="#FF0000" style:font-size-complex="12pt"/>
    </style:style>
    <style:style style:name="T649" style:parent-style-name="預設段落字型" style:family="text">
      <style:text-properties style:font-name="標楷體" style:font-name-asian="標楷體" fo:color="#FF0000" style:font-size-complex="12pt"/>
    </style:style>
    <style:style style:name="T650" style:parent-style-name="預設段落字型" style:family="text">
      <style:text-properties style:font-name="標楷體" style:font-name-asian="標楷體" fo:color="#FF0000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="標楷體" style:font-name-asian="標楷體" fo:color="#FF0000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8" style:family="table-column">
      <style:table-column-properties style:column-width="1.6701in"/>
    </style:style>
    <style:style style:name="TableColumn679" style:family="table-column">
      <style:table-column-properties style:column-width="3.8388in"/>
    </style:style>
    <style:style style:name="TableColumn680" style:family="table-column">
      <style:table-column-properties style:column-width="1.177in"/>
    </style:style>
    <style:style style:name="Table677" style:family="table">
      <style:table-properties style:width="6.6861in" style:rel-width="100%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20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letter-kerning="false" style:font-size-complex="12pt"/>
    </style:style>
    <style:style style:name="P727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4" style:family="table-column">
      <style:table-column-properties style:column-width="1.2604in"/>
    </style:style>
    <style:style style:name="TableColumn735" style:family="table-column">
      <style:table-column-properties style:column-width="2.7125in"/>
    </style:style>
    <style:style style:name="TableColumn736" style:family="table-column">
      <style:table-column-properties style:column-width="2.7131in"/>
    </style:style>
    <style:style style:name="Table733" style:family="table">
      <style:table-properties style:width="6.6861in" style:rel-width="100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4" style:family="table-row">
      <style:table-row-properties style:min-row-height="0.332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1" style:family="table-row">
      <style:table-row-properties style:min-row-height="0.3326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8" style:family="table-row">
      <style:table-row-properties style:min-row-height="0.3326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5" style:parent-style-name="內文" style:family="paragraph">
      <style:paragraph-properties style:snap-to-layout-grid="false" fo:margin-top="0.127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7" style:parent-style-name="內文" style:family="paragraph">
      <style:paragraph-properties style:vertical-align="auto" fo:margin-bottom="0.1527in" style:line-height-at-least="0in"/>
    </style:style>
    <style:style style:name="T76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69" style:parent-style-name="內文" style:list-style-name="LFO2" style:family="paragraph">
      <style:paragraph-properties style:vertical-align="auto" fo:margin-bottom="0.0416in" style:line-height-at-least="0in"/>
    </style:style>
    <style:style style:name="T77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4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77" style:parent-style-name="內文" style:family="paragraph">
      <style:paragraph-properties style:vertical-align="auto" fo:margin-bottom="0.1527in" style:line-height-at-least="0in"/>
    </style:style>
    <style:style style:name="T77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79" style:parent-style-name="內文" style:list-style-name="LFO3" style:family="paragraph">
      <style:paragraph-properties style:vertical-align="auto" fo:margin-bottom="0.0416in" style:line-height-at-least="0in" fo:margin-left="0.0986in" fo:text-indent="-0.0986in">
        <style:tab-stops/>
      </style:paragraph-properties>
    </style:style>
    <style:style style:name="T78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8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4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5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6" style:parent-style-name="內文" style:family="paragraph">
      <style:paragraph-properties style:vertical-align="auto" fo:margin-bottom="0.0416in" style:line-height-at-least="0in" fo:margin-left="0.0986in" fo:text-indent="0.375in">
        <style:tab-stops/>
      </style:paragraph-properties>
    </style:style>
    <style:style style:name="T787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8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9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794" style:parent-style-name="內文" style:family="paragraph">
      <style:paragraph-properties style:vertical-align="auto" fo:margin-bottom="0.1527in" style:line-height-at-least="0in"/>
    </style:style>
    <style:style style:name="T795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96" style:parent-style-name="內文" style:list-style-name="LFO5" style:family="paragraph">
      <style:paragraph-properties style:vertical-align="auto" fo:margin-bottom="0.0416in" style:line-height-at-least="0in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2" style:parent-style-name="內文" style:family="paragraph">
      <style:paragraph-properties fo:text-align="center" style:line-height-at-least="0in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10" style:family="table-column">
      <style:table-column-properties style:column-width="0.8in"/>
    </style:style>
    <style:style style:name="TableColumn811" style:family="table-column">
      <style:table-column-properties style:column-width="2.159in"/>
    </style:style>
    <style:style style:name="TableColumn812" style:family="table-column">
      <style:table-column-properties style:column-width="2.159in"/>
    </style:style>
    <style:style style:name="TableColumn813" style:family="table-column">
      <style:table-column-properties style:column-width="2.1597in"/>
    </style:style>
    <style:style style:name="Table809" style:family="table">
      <style:table-properties style:width="7.2777in" fo:margin-left="0in" table:align="left"/>
    </style:style>
    <style:style style:name="TableRow814" style:family="table-row">
      <style:table-row-properties style:min-row-height="0.3493in"/>
    </style:style>
    <style:style style:name="TableCell81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6" style:parent-style-name="內文" style:family="paragraph">
      <style:paragraph-properties fo:widows="2" fo:orphans="2" fo:text-align="center"/>
    </style:style>
    <style:style style:name="T8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1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5" style:parent-style-name="內文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27" style:family="table-row">
      <style:table-row-properties style:min-row-height="0.3493in"/>
    </style:style>
    <style:style style:name="TableCell8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41" style:family="table-row">
      <style:table-row-properties style:min-row-height="0.3493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5" style:parent-style-name="內文" style:family="paragraph">
      <style:paragraph-properties fo:widows="2" fo:orphans="2" fo:text-align="center"/>
    </style:style>
    <style:style style:name="T8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50" style:family="table-row">
      <style:table-row-properties style:min-row-height="0.3493in"/>
    </style:style>
    <style:style style:name="TableCell8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8" style:parent-style-name="內文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60" style:family="table-row">
      <style:table-row-properties style:min-row-height="0.3493in"/>
    </style:style>
    <style:style style:name="TableCell8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2" style:parent-style-name="內文" style:family="paragraph">
      <style:paragraph-properties fo:widows="2" fo:orphans="2" fo:text-align="justify"/>
    </style:style>
    <style:style style:name="T86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79" style:family="table-row">
      <style:table-row-properties style:min-row-height="0.3493in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86" style:family="table-row">
      <style:table-row-properties style:min-row-height="0.3493in"/>
    </style:style>
    <style:style style:name="TableCell8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8" style:parent-style-name="內文" style:family="paragraph">
      <style:paragraph-properties fo:widows="2" fo:orphans="2"/>
    </style:style>
    <style:style style:name="T8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99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906" style:family="table-column">
      <style:table-column-properties style:column-width="0.9805in"/>
    </style:style>
    <style:style style:name="TableColumn907" style:family="table-column">
      <style:table-column-properties style:column-width="2.6486in"/>
    </style:style>
    <style:style style:name="TableColumn908" style:family="table-column">
      <style:table-column-properties style:column-width="0.993in"/>
    </style:style>
    <style:style style:name="TableColumn909" style:family="table-column">
      <style:table-column-properties style:column-width="2.6388in"/>
    </style:style>
    <style:style style:name="Table905" style:family="table">
      <style:table-properties style:width="7.2611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4" style:family="table-row">
      <style:table-row-properties style:min-row-height="0.7569in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size-complex="12pt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P987" style:parent-style-name="內文" style:family="paragraph">
      <style:text-properties style:font-name="標楷體" style:font-name-asian="標楷體" style:font-size-complex="12pt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1009" style:family="table-column">
      <style:table-column-properties style:column-width="0.6826in"/>
    </style:style>
    <style:style style:name="TableColumn1010" style:family="table-column">
      <style:table-column-properties style:column-width="2.4604in"/>
    </style:style>
    <style:style style:name="TableColumn1011" style:family="table-column">
      <style:table-column-properties style:column-width="2.4611in"/>
    </style:style>
    <style:style style:name="TableColumn1012" style:family="table-column">
      <style:table-column-properties style:column-width="1.6736in"/>
    </style:style>
    <style:style style:name="Table1008" style:family="table">
      <style:table-properties style:width="7.2777in" fo:margin-left="0in" table:align="left"/>
    </style:style>
    <style:style style:name="TableRow1013" style:family="table-row">
      <style:table-row-properties style:min-row-height="0.3493in"/>
    </style:style>
    <style:style style:name="TableCell101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5" style:parent-style-name="內文" style:family="paragraph">
      <style:paragraph-properties fo:widows="2" fo:orphans="2" fo:text-align="center"/>
    </style:style>
    <style:style style:name="T10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6" style:family="table-row">
      <style:table-row-properties style:min-row-height="0.3493in"/>
    </style:style>
    <style:style style:name="TableCell10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1" style:parent-style-name="內文" style:family="paragraph">
      <style:paragraph-properties fo:widows="2" fo:orphans="2"/>
    </style:style>
    <style:style style:name="T10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8" style:parent-style-name="內文" style:family="paragraph">
      <style:paragraph-properties fo:widows="2" fo:orphans="2"/>
    </style:style>
    <style:style style:name="T10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3" style:parent-style-name="內文" style:family="paragraph">
      <style:paragraph-properties fo:widows="2" fo:orphans="2"/>
    </style:style>
    <style:style style:name="T104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0" style:family="table-row">
      <style:table-row-properties style:min-row-height="0.3493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57" style:parent-style-name="內文" style:family="paragraph">
      <style:paragraph-properties fo:widows="2" fo:orphans="2"/>
    </style:style>
    <style:style style:name="T105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0" style:parent-style-name="內文" style:family="paragraph">
      <style:paragraph-properties fo:widows="2" fo:orphans="2"/>
    </style:style>
    <style:style style:name="T106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6" style:family="table-row">
      <style:table-row-properties style:min-row-height="0.3493in"/>
    </style:style>
    <style:style style:name="TableCell10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8" style:parent-style-name="內文" style:family="paragraph">
      <style:paragraph-properties fo:widows="2" fo:orphans="2"/>
    </style:style>
    <style:style style:name="T10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4" style:parent-style-name="內文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6" style:family="table-row">
      <style:table-row-properties style:min-row-height="0.8513in"/>
    </style:style>
    <style:style style:name="TableCell10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78" style:parent-style-name="內文" style:family="paragraph">
      <style:paragraph-properties fo:widows="2" fo:orphans="2" fo:text-align="justify"/>
    </style:style>
    <style:style style:name="T10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2" style:parent-style-name="內文" style:family="paragraph">
      <style:paragraph-properties fo:widows="2" fo:orphans="2"/>
    </style:style>
    <style:style style:name="T108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6" style:parent-style-name="內文" style:family="paragraph">
      <style:paragraph-properties fo:widows="2" fo:orphans="2"/>
    </style:style>
    <style:style style:name="T10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1" style:parent-style-name="內文" style:family="paragraph">
      <style:paragraph-properties fo:widows="2" fo:orphans="2"/>
    </style:style>
    <style:style style:name="T109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4" style:family="table-row">
      <style:table-row-properties style:min-row-height="0.3493in"/>
    </style:style>
    <style:style style:name="TableCell10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6" style:parent-style-name="內文" style:family="paragraph">
      <style:paragraph-properties fo:widows="2" fo:orphans="2"/>
    </style:style>
    <style:style style:name="T10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07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3" style:parent-style-name="內文" style:family="paragraph">
      <style:paragraph-properties style:snap-to-layout-grid="false" fo:text-align="center" fo:line-height="0.4166in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6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7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1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1.0833in" fo:text-indent="-0.7534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38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39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0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color="#0D0D0D" style:letter-kerning="false"/>
    </style:style>
    <style:style style:name="P1142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3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/>
      <text:p text:style-name="P20">112年度國小英語教師專業發展增能工作坊</text:p>
      <text:p text:style-name="P21">報名簡章</text:p>
      <text:p text:style-name="P22"/>
      <text:p text:style-name="P23"/>
      <text:p text:style-name="P24"/>
      <text:p text:style-name="P25">主辦單位：教育部國民及學前教育署</text:p>
      <text:p text:style-name="P26">承辦單位：國立臺灣師範大學</text:p>
      <text:p text:style-name="P27"><text:span text:style-name="T28">協辦單位：</text:span><text:bookmark-start text:name="_Hlk133481134"/><text:span text:style-name="T29">學術交流基金會、財團法人語言訓練測驗中心、</text:span><text:bookmark-end text:name="_Hlk133481134"/><text:soft-page-break/><text:span text:style-name="T30">SmartEdu Consultancies</text:span></text:p>
      <text:soft-page-break/>
      <text:p text:style-name="P31">112年度國小英語教師專業發展增能工作坊</text:p>
      <text:p text:style-name="P34">壹、依據</text:p>
      <text:p text:style-name="P35">依據「前瞻基礎建設─人才培育促進就業建設─2030雙語政策(110至113年)」暨「教育部國民及學前教育署補助國民中小學推動英語教學實施要點」辦理。</text:p>
      <text:p text:style-name="P36">貳、目的</text:p>
      <text:p text:style-name="P37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38"><text:span text:style-name="T39">二、透過任務</text:span><text:span text:style-name="T40">/</text:span><text:span text:style-name="T41">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p>
      <text:p text:style-name="P42"><text:span text:style-name="T43">三、配合教育部政策，協助強化英語教師之英語授課知能與多元評量策略，期以提升英語教師教學成效與品質，並於課堂中強化學生英語口說能力及聽力，使教與學之間的連結更為緊密。</text:span></text:p>
      <text:p text:style-name="P44">參、辦理單位</text:p>
      <text:p text:style-name="P45">一、主辦單位：教育部國民及學前教育署</text:p>
      <text:p text:style-name="P46">二、承辦單位：國立臺灣師範大學</text:p>
      <text:p text:style-name="P47"><text:span text:style-name="T48">三、協辦單位：</text:span><text:bookmark-start text:name="_Hlk133481235"/><text:span text:style-name="T49">學術交流基金會、財團法人語言訓練測驗中心、新加坡</text:span><text:span text:style-name="T50">SmartEdu Co</text:span><text:span text:style-name="T51">nsultancies</text:span></text:p>
      <text:p text:style-name="P52"><text:bookmark-end text:name="_Hlk133481235"/>肆、課程類型(<text:bookmark-start text:name="_Hlk104403699"/>教師可同時報名3項工作坊<text:bookmark-end text:name="_Hlk104403699"/>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133587082"/>工作坊名稱</text:p>
          </table:table-cell>
          <table:table-cell table:style-name="TableCell60">
            <text:p text:style-name="P61">開課單位</text:p>
          </table:table-cell>
          <table:table-cell table:style-name="TableCell62">
            <text:p text:style-name="P63">辦理天數</text:p>
          </table:table-cell>
        </table:table-row>
        <table:table-row table:style-name="TableRow64">
          <table:table-cell table:style-name="TableCell65">
            <text:p text:style-name="P66">國小英語教師口說教學工作坊(A)</text:p>
          </table:table-cell>
          <table:table-cell table:style-name="TableCell67">
            <text:p text:style-name="P68">學術交流基金會</text:p>
            <text:p text:style-name="P69">Foundation for Scholarly Exchange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國小英語教師教學評量設計工作坊(B)</text:p>
          </table:table-cell>
          <table:table-cell table:style-name="TableCell75">
            <text:p text:style-name="P76">財團法人語言訓練測驗中心</text:p>
            <text:p text:style-name="P77">The Language Training &amp; Testing Center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國小英語教師探究式教學工作坊(C)</text:p>
          </table:table-cell>
          <table:table-cell table:style-name="TableCell83">
            <text:p text:style-name="P84">SmartEdu Consultancies</text:p>
          </table:table-cell>
          <table:table-cell table:style-name="TableCell85">
            <text:p text:style-name="P86">3</text:p>
          </table:table-cell>
        </table:table-row>
      </table:table>
      <text:p text:style-name="P87"><text:bookmark-end text:name="_Hlk133587082"/>伍、辦理方式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Hlk133587138"/>工作坊名稱</text:p>
          </table:table-cell>
          <table:table-cell table:style-name="TableCell95">
            <text:p text:style-name="P96">辦理地點</text:p>
          </table:table-cell>
          <table:table-cell table:style-name="TableCell97">
            <text:p text:style-name="P98"><text:span text:style-name="T99">人數</text:span></text:p>
          </table:table-cell>
        </table:table-row>
        <table:table-row table:style-name="TableRow100">
          <table:table-cell table:style-name="TableCell101">
            <text:p text:style-name="P102">國小英語教師口說教學工作坊(A)</text:p>
          </table:table-cell>
          <table:table-cell table:style-name="TableCell103" table:number-rows-spanned="3">
            <text:p text:style-name="P104">北區：雙北市</text:p>
            <text:p text:style-name="P105">中區：臺中市</text:p>
            <text:p text:style-name="P106">南區：高雄市</text:p>
            <text:p text:style-name="P107">東區：臺東縣</text:p>
            <text:p text:style-name="P108">離島區(如本簡章柒)</text:p>
          </table:table-cell>
          <table:table-cell table:style-name="TableCell109">
            <text:p text:style-name="P110">北/中/南區，各區1班，30人/班</text:p>
            <text:p text:style-name="P111">東區1班，20人/班</text:p>
            <text:p text:style-name="P112">離島區2班，20人/班</text:p>
          </table:table-cell>
        </table:table-row>
        <table:table-row table:style-name="TableRow113">
          <table:table-cell table:style-name="TableCell114">
            <text:p text:style-name="P115">國小英語教師教學評量設計工作坊(B)</text:p>
          </table:table-cell>
          <table:covered-table-cell>
            <text:p text:style-name="P116"/>
          </table:covered-table-cell>
          <table:table-cell table:style-name="TableCell117">
            <text:p text:style-name="P118">北/中/南區，各區1班，30人/班</text:p>
            <text:p text:style-name="P119">東區1班，20人/班</text:p>
            <text:p text:style-name="P120">離島區1班，20人/班</text:p>
          </table:table-cell>
        </table:table-row>
        <table:table-row table:style-name="TableRow121">
          <table:table-cell table:style-name="TableCell122">
            <text:p text:style-name="P123">國小英語教師探究式教學工作坊(C)</text:p>
          </table:table-cell>
          <table:covered-table-cell>
            <text:p text:style-name="P124"/>
          </table:covered-table-cell>
          <table:table-cell table:style-name="TableCell125">
            <text:p text:style-name="P126">北/中/南區，各區1班，30人/班</text:p>
            <text:p text:style-name="P127">東區1班，20人/班</text:p>
          </table:table-cell>
        </table:table-row>
      </table:table>
      <text:p text:style-name="P128"><text:bookmark-start text:name="_Hlk133587195"/><text:bookmark-end text:name="_Hlk133587138"/><text:soft-page-break/>※<text:s/>北區：臺北市、新北市、基隆市、桃園市、新竹市、新竹縣。</text:p>
      <text:p text:style-name="P129">※<text:s/>中區：苗栗縣、臺中市、彰化縣、南投縣、雲林縣。</text:p>
      <text:p text:style-name="P130">※<text:s/>南區：嘉義縣、嘉義市、臺南市、高雄市、屏東縣。</text:p>
      <text:p text:style-name="P131">※<text:s/>東區：宜蘭縣、花蓮縣、臺東縣。</text:p>
      <text:p text:style-name="P132"><text:span text:style-name="T133">※<text:s/></text:span><text:span text:style-name="T134">離島區：連江縣、金門縣、澎湖縣。</text:span><text:bookmark-end text:name="_Hlk133587195"/></text:p>
      <text:p text:style-name="P135">陸、參加對象</text:p>
      <text:p text:style-name="P136">全國公立國民小學英語教師(含代理教師)。</text:p>
      <text:p text:style-name="P137">柒、辦理期程</text:p>
      <text:p text:style-name="P138">一、國小英語教師<text:bookmark-start text:name="_Hlk133587356"/>口說教學知能工作坊：3天(18小時)，於112年7月及10月分區辦理。<text:bookmark-end text:name="_Hlk133587356"/></text:p>
      <text:p text:style-name="P139">二、國小英語教師教學評量設計工作坊：2天(12小時)，於112年<text:bookmark-start text:name="_Hlk133587384"/>7月及10月<text:bookmark-end text:name="_Hlk133587384"/>分區辦理。</text:p>
      <text:p text:style-name="P140"><text:bookmark-start text:name="_Hlk133587367"/>三、國小英語教師探究式英語教學工作坊：3天(18小時)，於112年7月及8月分區辦理。</text:p>
      <text:p text:style-name="P141"><text:bookmark-end text:name="_Hlk133587367"/>※各課程辦理時間如下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bookmark-start text:name="_Hlk133587431"/>工作坊名稱</text:p>
          </table:table-cell>
          <table:table-cell table:style-name="TableCell149">
            <text:p text:style-name="P150">區域</text:p>
          </table:table-cell>
          <table:table-cell table:style-name="TableCell151">
            <text:p text:style-name="P152">辦理時間</text:p>
          </table:table-cell>
        </table:table-row>
        <table:table-row table:style-name="TableRow153">
          <table:table-cell table:style-name="TableCell154" table:number-rows-spanned="6">
            <text:p text:style-name="P155">國小英語教師口說教學工作坊(A)</text:p>
          </table:table-cell>
          <table:table-cell table:style-name="TableCell156">
            <text:p text:style-name="P157">北區</text:p>
          </table:table-cell>
          <table:table-cell table:style-name="TableCell158">
            <text:p text:style-name="P159">07/05(三)–07/07(五)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中區</text:p>
          </table:table-cell>
          <table:table-cell table:style-name="TableCell164">
            <text:p text:style-name="P165">07/12(三)–07/14(五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南區</text:p>
          </table:table-cell>
          <table:table-cell table:style-name="TableCell170">
            <text:p text:style-name="P171">07/19(三)–07/21(五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東區</text:p>
          </table:table-cell>
          <table:table-cell table:style-name="TableCell176">
            <text:p text:style-name="P177">07/26(三)–07/28(五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離島區</text:p>
            <text:p text:style-name="P182">(金門縣)</text:p>
          </table:table-cell>
          <table:table-cell table:style-name="TableCell183">
            <text:p text:style-name="P184">10/16(一)–10/18(三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離島區</text:p>
            <text:p text:style-name="P189">(連江縣)</text:p>
          </table:table-cell>
          <table:table-cell table:style-name="TableCell190">
            <text:p text:style-name="P191">10/23(一)–10/25(三)</text:p>
          </table:table-cell>
        </table:table-row>
        <table:table-row table:style-name="TableRow192">
          <table:table-cell table:style-name="TableCell193" table:number-rows-spanned="5">
            <text:p text:style-name="P194">國小英語教師教學評量設計工作坊(B)</text:p>
          </table:table-cell>
          <table:table-cell table:style-name="TableCell195">
            <text:p text:style-name="P196">北區</text:p>
          </table:table-cell>
          <table:table-cell table:style-name="TableCell197">
            <text:p text:style-name="P198">07/03(一)–07/04(二)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07/10(一)–07/11(二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南區</text:p>
          </table:table-cell>
          <table:table-cell table:style-name="TableCell209">
            <text:p text:style-name="P210">07/17(一)–07/18(二)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東區</text:p>
          </table:table-cell>
          <table:table-cell table:style-name="TableCell215">
            <text:p text:style-name="P216">07/24(一)–07/25(二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離島區</text:p>
            <text:p text:style-name="P221">(澎湖縣)</text:p>
          </table:table-cell>
          <table:table-cell table:style-name="TableCell222">
            <text:p text:style-name="P223"><text:span text:style-name="T224">10/02(</text:span><text:span text:style-name="T225">一</text:span><text:span text:style-name="T226">)–10/03(</text:span><text:span text:style-name="T227">二</text:span><text:span text:style-name="T228">)</text:span></text:p>
          </table:table-cell>
        </table:table-row>
        <table:table-row table:style-name="TableRow229">
          <table:table-cell table:style-name="TableCell230" table:number-rows-spanned="4">
            <text:p text:style-name="P231"><text:bookmark-start text:name="_Hlk114043143"/><text:span text:style-name="T232">國小英語教師探究式教學工作坊</text:span><text:span text:style-name="T233">(C)</text:span></text:p>
          </table:table-cell>
          <table:table-cell table:style-name="TableCell234">
            <text:p text:style-name="P235">北區</text:p>
          </table:table-cell>
          <table:table-cell table:style-name="TableCell236">
            <text:p text:style-name="P237">08/10(四)–08/12(六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中區</text:p>
          </table:table-cell>
          <table:table-cell table:style-name="TableCell242">
            <text:p text:style-name="P243">07/27(四)–07/29(六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南區</text:p>
          </table:table-cell>
          <table:table-cell table:style-name="TableCell248">
            <text:p text:style-name="P249">08/03(四)–08/05(六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東區</text:p>
          </table:table-cell>
          <table:table-cell table:style-name="TableCell254">
            <text:p text:style-name="P255">08/07(一)–08/09(三)</text:p>
          </table:table-cell>
        </table:table-row>
      </table:table>
      <text:p text:style-name="P256"><text:bookmark-end text:name="_Hlk133587431"/><text:bookmark-end text:name="_Hlk114043143"/><text:soft-page-break/>捌、報名及審查事項</text:p>
      <text:p text:style-name="P257">一、報名資格：</text:p>
      <text:p text:style-name="P258">1.編制內公立國民小學英語正式教師。</text:p>
      <text:p text:style-name="P259"><text:span text:style-name="T260">2.</text:span><text:span text:style-name="T261">具合格教師證且</text:span><text:span text:style-name="T262">連續</text:span><text:span text:style-name="T263">3</text:span><text:span text:style-name="T264">個月</text:span><text:span text:style-name="T265">(</text:span><text:span text:style-name="T266">含</text:span><text:span text:style-name="T267">)</text:span><text:span text:style-name="T268">以上服務於公立國民小學之代理教師</text:span><text:span text:style-name="T269">(</text:span><text:span text:style-name="T270">可於同一學校或不同學校服務</text:span><text:span text:style-name="T271">)</text:span><text:span text:style-name="T272">。</text:span></text:p>
      <text:p text:style-name="P273">3.未具合格教師證，惟連續1年(含)以上服務於國民小學之代理教師(可於同一學校或不同學校)。</text:p>
      <text:p text:style-name="P274"><text:bookmark-start text:name="_Hlk136340450"/><text:span text:style-name="T275">※</text:span><text:span text:style-name="T276">以</text:span><text:span text:style-name="T277">編制內公立國民小學英語正式教師優先錄取，具合格教師證且連續</text:span><text:span text:style-name="T278">3</text:span><text:span text:style-name="T279">個月</text:span><text:span text:style-name="T280">(</text:span><text:span text:style-name="T281">含</text:span><text:span text:style-name="T282">)</text:span><text:span text:style-name="T283">以上服務於公立國民小學之代理教師次之，未具合格教師證惟連續</text:span><text:span text:style-name="T284">1</text:span><text:span text:style-name="T285">年</text:span><text:span text:style-name="T286">(</text:span><text:span text:style-name="T287">含</text:span><text:span text:style-name="T288">)</text:span><text:span text:style-name="T289">以上服務於國民小學之代理教師為第</text:span><text:span text:style-name="T290">3</text:span><text:span text:style-name="T291">順位。</text:span></text:p>
      <text:p text:style-name="P292"><text:bookmark-end text:name="_Hlk136340450"/><text:span text:style-name="T293">二、</text:span><text:span text:style-name="T294">本</text:span><text:span text:style-name="T295">(112)</text:span><text:span text:style-name="T296">年度由各縣市教育局</text:span><text:span text:style-name="T297">(</text:span><text:span text:style-name="T298">處</text:span><text:span text:style-name="T299">)</text:span><text:span text:style-name="T300">薦送</text:span><text:bookmark-start text:name="_Hlk129160393"/><text:span text:style-name="T301">，</text:span><text:span text:style-name="T302">縣市端</text:span><text:span text:style-name="T303">請於</text:span><text:bookmark-start text:name="_Hlk133587753"/><text:span text:style-name="T304">112</text:span><text:span text:style-name="T305">年</text:span><text:span text:style-name="T306">6</text:span><text:span text:style-name="T307">月</text:span><text:span text:style-name="T308">13</text:span><text:span text:style-name="T309">日</text:span><text:span text:style-name="T310">(</text:span><text:span text:style-name="T311">星期二</text:span><text:span text:style-name="T312">)</text:span><text:span text:style-name="T313">前</text:span><text:span text:style-name="T314">將薦送名單函報至國立臺灣師範大學及副知國教署，並督導</text:span><text:span text:style-name="T315">獲薦送教師</text:span><text:span text:style-name="T316">於</text:span><text:span text:style-name="T317">當日晚間</text:span><text:span text:style-name="T318">23</text:span><text:span text:style-name="T319">時</text:span><text:span text:style-name="T320">59</text:span><text:span text:style-name="T321">分前</text:span><text:span text:style-name="T322">完成網路報名</text:span><text:bookmark-end text:name="_Hlk129160393"/><text:span text:style-name="T323">表單填寫。</text:span></text:p>
      <text:p text:style-name="P324"><text:bookmark-start text:name="_Hlk104403834"/><text:bookmark-end text:name="_Hlk133587753"/><text:span text:style-name="T325">(</text:span><text:span text:style-name="T326">一</text:span><text:span text:style-name="T327">)</text:span><text:span text:style-name="T328">各縣市各類型課程可薦送教師數如附表：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text:bookmark-start text:name="_Hlk133486756"/>縣市</text:p>
          </table:table-cell>
          <table:table-cell table:style-name="TableCell349" table:number-columns-spanned="3">
            <text:p text:style-name="P350">可薦送員額</text:p>
          </table:table-cell>
          <table:covered-table-cell/>
          <table:covered-table-cell/>
          <table:table-cell table:style-name="TableCell351" table:number-rows-spanned="2">
            <text:p text:style-name="P352">縣市</text:p>
          </table:table-cell>
          <table:table-cell table:style-name="TableCell353" table:number-columns-spanned="3">
            <text:p text:style-name="P354">可薦送員額</text:p>
          </table:table-cell>
          <table:covered-table-cell/>
          <table:covered-table-cell/>
          <table:table-cell table:style-name="TableCell355" table:number-rows-spanned="2">
            <text:p text:style-name="P356">縣市</text:p>
          </table:table-cell>
          <table:table-cell table:style-name="TableCell357" table:number-columns-spanned="3">
            <text:p text:style-name="P358">可薦送員額</text:p>
          </table:table-cell>
          <table:covered-table-cell/>
          <table:covered-table-cell/>
          <table:table-cell table:style-name="TableCell359" table:number-rows-spanned="2">
            <text:p text:style-name="P360">縣市</text:p>
          </table:table-cell>
          <table:table-cell table:style-name="TableCell361" table:number-columns-spanned="3">
            <text:p text:style-name="P362">可薦送員額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A</text:p>
          </table:table-cell>
          <table:table-cell table:style-name="TableCell367">
            <text:p text:style-name="P368">B</text:p>
          </table:table-cell>
          <table:table-cell table:style-name="TableCell369">
            <text:p text:style-name="P370">C</text:p>
          </table:table-cell>
          <table:covered-table-cell>
            <text:p text:style-name="P371"/>
          </table:covered-table-cell>
          <table:table-cell table:style-name="TableCell372">
            <text:p text:style-name="P373">A</text:p>
          </table:table-cell>
          <table:table-cell table:style-name="TableCell374">
            <text:p text:style-name="P375">B</text:p>
          </table:table-cell>
          <table:table-cell table:style-name="TableCell376">
            <text:p text:style-name="P377">C</text:p>
          </table:table-cell>
          <table:covered-table-cell>
            <text:p text:style-name="P378"/>
          </table:covered-table-cell>
          <table:table-cell table:style-name="TableCell379">
            <text:p text:style-name="P380">A</text:p>
          </table:table-cell>
          <table:table-cell table:style-name="TableCell381">
            <text:p text:style-name="P382">B</text:p>
          </table:table-cell>
          <table:table-cell table:style-name="TableCell383">
            <text:p text:style-name="P384">C</text:p>
          </table:table-cell>
          <table:covered-table-cell>
            <text:p text:style-name="P385"/>
          </table:covered-table-cell>
          <table:table-cell table:style-name="TableCell386">
            <text:p text:style-name="P387">A</text:p>
          </table:table-cell>
          <table:table-cell table:style-name="TableCell388">
            <text:p text:style-name="P389">B</text:p>
          </table:table-cell>
          <table:table-cell table:style-name="TableCell390">
            <text:p text:style-name="P391">C</text:p>
          </table:table-cell>
        </table:table-row>
        <table:table-row table:style-name="TableRow392">
          <table:table-cell table:style-name="TableCell393">
            <text:p text:style-name="P394">臺北市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宜蘭縣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澎湖縣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新北市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新竹縣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嘉義縣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基隆市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table-cell table:style-name="TableCell459">
            <text:p text:style-name="P460">桃園市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新竹市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嘉義市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金門縣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臺中市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苗栗縣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屏東縣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7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連江縣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>臺南市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9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彰化縣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臺東縣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5</text:p>
          </table:table-cell>
          <table:table-cell table:style-name="TableCell549" table:number-columns-spanned="4" table:number-rows-spanned="2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高雄市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南投縣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花蓮縣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7</text:p>
          </table:table-cell>
          <table:table-cell table:style-name="TableCell574">
            <text:p text:style-name="P575">7</text:p>
          </table:table-cell>
          <table:covered-table-cell>
            <text:p text:style-name="P576"/>
          </table:covered-table-cell>
          <table:covered-table-cell/>
          <table:covered-table-cell/>
          <table:covered-table-cell/>
        </table:table-row>
      </table:table>
      <text:p text:style-name="P577"><text:bookmark-start text:name="_Hlk136342071"/><text:bookmark-end text:name="_Hlk104403834"/><text:bookmark-end text:name="_Hlk133486756"/>註：1.各縣市可薦送員額，係依據本(112)年度可提供進修名額及各縣市轄屬校數規模計算。</text:p>
      <text:p text:style-name="P578"><text:bookmark-end text:name="_Hlk136342071"/><text:span text:style-name="T579"><text:s text:c="4"/>2.</text:span><text:span text:style-name="T580">上表</text:span><text:span text:style-name="T581">A</text:span><text:span text:style-name="T582">為國小英語教師口說教學工作坊、</text:span><text:span text:style-name="T583">B</text:span><text:span text:style-name="T584">為國小英語教師教學評量設計工作坊、</text:span><text:span text:style-name="T585">C</text:span><text:span text:style-name="T586">為國小英語教師探究式教學工作坊，教師可同時報名</text:span><text:span text:style-name="T587">3</text:span><text:span text:style-name="T588">項課程。</text:span></text:p>
      <text:p text:style-name="P589"><text:bookmark-start text:name="_Hlk104403926"/><text:span text:style-name="T590">(</text:span><text:span text:style-name="T591">二</text:span><text:span text:style-name="T592">)</text:span><text:span text:style-name="T593">獲薦送教師須填寫報名表單</text:span><text:span text:style-name="T594">，請於</text:span><text:span text:style-name="T595">線上完成</text:span><text:span text:style-name="T596">，並請同意因報名所需蒐集個人資料告知事項暨當事人同意書：</text:span><text:span text:style-name="T597"><text:s/></text:span><text:bookmark-end text:name="_Hlk104403926"/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課程</text:p>
          </table:table-cell>
          <table:table-cell table:style-name="TableCell605">
            <text:p text:style-name="P606">開課單位</text:p>
          </table:table-cell>
          <table:table-cell table:style-name="TableCell607">
            <text:p text:style-name="P608">報名網址</text:p>
          </table:table-cell>
        </table:table-row>
        <table:table-row table:style-name="TableRow609">
          <table:table-cell table:style-name="TableCell610">
            <text:p text:style-name="P611">國小英語教師口說教學知能工作坊(A)</text:p>
          </table:table-cell>
          <table:table-cell table:style-name="TableCell612">
            <text:p text:style-name="P613">美國</text:p>
            <text:p text:style-name="P614">學術交流基金會</text:p>
          </table:table-cell>
          <table:table-cell table:style-name="TableCell615">
            <text:p text:style-name="P616"><text:a xlink:href="https://forms.gle/TBttbkgFXkCLsHSa7" office:target-frame-name="_top" xlink:show="replace"><text:span text:style-name="T617">https://forms.gle/TBttbkgFXkCLsHSa7</text:span></text:a></text:p>
          </table:table-cell>
        </table:table-row>
        <table:table-row table:style-name="TableRow618">
          <table:table-cell table:style-name="TableCell619">
            <text:p text:style-name="P620">國小英語教師教學評量設計工作坊(B)</text:p>
          </table:table-cell>
          <table:table-cell table:style-name="TableCell621">
            <text:p text:style-name="P622">財團法人語言訓練測驗中心(LTTC)</text:p>
          </table:table-cell>
          <table:table-cell table:style-name="TableCell623">
            <text:p text:style-name="P624"><text:a xlink:href="https://forms.gle/F19uFVimJnjQDU1F6" office:target-frame-name="_top" xlink:show="replace"><text:span text:style-name="T625">https://forms.gle/F19uFVimJnjQDU1F6</text:span></text:a></text:p>
          </table:table-cell>
        </table:table-row>
        <table:table-row table:style-name="TableRow626">
          <table:table-cell table:style-name="TableCell627">
            <text:p text:style-name="P628"><text:span text:style-name="T629">國小英語教師探究式英語教學工作坊</text:span><text:span text:style-name="T630">(C)</text:span></text:p>
          </table:table-cell>
          <table:table-cell table:style-name="TableCell631">
            <text:p text:style-name="P632">新加坡SmartEdu Consultancies</text:p>
          </table:table-cell>
          <table:table-cell table:style-name="TableCell633">
            <text:p text:style-name="P634"><text:span text:style-name="T635">https://forms.gle/WKnHAyFS1yrTWQCU9</text:span></text:p>
          </table:table-cell>
        </table:table-row>
      </table:table>
      <text:p text:style-name="P636"><text:span text:style-name="T637">※</text:span><text:span text:style-name="T638">以上表單限填寫</text:span><text:span text:style-name="T639">1</text:span><text:span text:style-name="T640">次，請檢查確認無誤後再送出。</text:span></text:p>
      <text:p text:style-name="P641">(三)錄取通知：</text:p>
      <text:p text:style-name="P642"><text:bookmark-start text:name="_Hlk104403964"/><text:span text:style-name="T643">參與名單將於</text:span><text:bookmark-start text:name="_Hlk128149326"/><text:span text:style-name="T644">112</text:span><text:span text:style-name="T645">年</text:span><text:span text:style-name="T646">6</text:span><text:span text:style-name="T647">月</text:span><text:span text:style-name="T648">19</text:span><text:span text:style-name="T649">日</text:span><text:span text:style-name="T650">(</text:span><text:span text:style-name="T651">星期一</text:span><text:span text:style-name="T652">)</text:span><text:bookmark-end text:name="_Hlk128149326"/><text:span text:style-name="T653">當日公告於國教署網站，並同步以電子郵件方式通知錄取教師。</text:span><text:bookmark-end text:name="_Hlk104403964"/></text:p>
      <text:soft-page-break/>
      <text:p text:style-name="P654">玖、實施地點</text:p>
      <text:p text:style-name="P655"><text:bookmark-start text:name="_Hlk114046241"/><text:bookmark-start text:name="_Hlk104404014"/><text:span text:style-name="T656">於雙北、臺中、高雄、臺東、</text:span><text:bookmark-start text:name="_Hlk133587909"/><text:span text:style-name="T657">離島縣市</text:span><text:bookmark-end text:name="_Hlk133587909"/><text:span text:style-name="T658">分別辦理北、中、南、東</text:span><text:bookmark-start text:name="_Hlk133587921"/><text:span text:style-name="T659">、離島五</text:span><text:bookmark-end text:name="_Hlk133587921"/><text:span text:style-name="T660">區之工作坊，由</text:span><text:bookmark-start text:name="_Hlk136342141"/><text:span text:style-name="T661">國立臺灣師範大學協助安排住宿</text:span><text:bookmark-end text:name="_Hlk136342141"/><text:span text:style-name="T662">(</text:span><text:span text:style-name="T663">住宿</text:span><text:span text:style-name="T664">非強制性</text:span><text:span text:style-name="T665">，皆為</text:span><text:span text:style-name="T666">雙床房，不另收費</text:span><text:span text:style-name="T667">，亦不可要求加價變更為單人房</text:span><text:span text:style-name="T668">)</text:span><text:span text:style-name="T669">。</text:span><text:span text:style-name="T670">各區實際住宿與研習地點等相關資訊將於課程開始前</text:span><text:span text:style-name="T671">5</text:span><text:span text:style-name="T672">天傳送至參加研習教師電子信箱</text:span><text:span text:style-name="T673">。住宿起訖時間以課程開始前</text:span><text:span text:style-name="T674">1</text:span><text:span text:style-name="T675">天午後入住以及課程結束當天上午退房為原則。倘因不可抗力之因素影響，無法進行實體課程時，將改採視訊或其他方式辦理。</text:span><text:bookmark-end text:name="_Hlk114046241"/></text:p>
      <text:p text:style-name="P676"><text:bookmark-end text:name="_Hlk104404014"/>拾、課程規劃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bookmark-start text:name="_Hlk133587940"/>工作坊名稱</text:p>
          </table:table-cell>
          <table:table-cell table:style-name="TableCell684">
            <text:p text:style-name="P685">課程簡介</text:p>
          </table:table-cell>
          <table:table-cell table:style-name="TableCell686">
            <text:p text:style-name="P687">課程表</text:p>
          </table:table-cell>
        </table:table-row>
        <table:table-row table:style-name="TableRow688">
          <table:table-cell table:style-name="TableCell689">
            <text:p text:style-name="P690">國小英語教師口說教學工作坊(A)</text:p>
          </table:table-cell>
          <table:table-cell table:style-name="TableCell691">
            <text:p text:style-name="P692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TableCell693">
            <text:p text:style-name="P694">【附錄一】</text:p>
          </table:table-cell>
        </table:table-row>
        <table:table-row table:style-name="TableRow695">
          <table:table-cell table:style-name="TableCell696">
            <text:p text:style-name="P697">國小英語教師教學評量設計工作坊(B)</text:p>
          </table:table-cell>
          <table:table-cell table:style-name="TableCell698">
            <text:p text:style-name="P699"><text:span text:style-name="T700">課程</text:span><text:span text:style-name="T701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02">
            <text:p text:style-name="P703">【附錄二】</text:p>
          </table:table-cell>
        </table:table-row>
        <table:table-row table:style-name="TableRow704">
          <table:table-cell table:style-name="TableCell705">
            <text:p text:style-name="P706">國小英語教師探究式教學工作坊(C)</text:p>
          </table:table-cell>
          <table:table-cell table:style-name="TableCell707">
            <text:p text:style-name="P708"><text:span text:style-name="T709">課程</text:span><text:span text:style-name="T710">委託新加坡</text:span><text:span text:style-name="T711">SmartEdu Consultancies</text:span><text:span text:style-name="T712">依據</text:span><text:span text:style-name="T713">十二年國民基本教育課程綱要設計，探索英語教學探究式學習，並應用在實務教學上，引領學生發掘英語學習的樂趣和意義。</text:span></text:p>
          </table:table-cell>
          <table:table-cell table:style-name="TableCell714">
            <text:p text:style-name="P715">【附錄三】</text:p>
          </table:table-cell>
        </table:table-row>
      </table:table>
      <text:p text:style-name="P716"><text:bookmark-end text:name="_Hlk133587940"/>拾壹、權利與義務</text:p>
      <text:p text:style-name="P717"><text:span text:style-name="T718">一、經錄取之教師須全程參與研習課程。</text:span></text:p>
      <text:p text:style-name="P719">二、全程參與課程之教師將核發研習證書及研習時數證明。</text:p>
      <text:p text:style-name="P720"><text:span text:style-name="T721">三、</text:span><text:span text:style-name="T722">教師若需請病假者，須檢附相關證明。倘總請假時數超過總研習時數</text:span><text:span text:style-name="T723">1/10(</text:span><text:span text:style-name="T724">含</text:span><text:span text:style-name="T725">)</text:span><text:span text:style-name="T726">者，將不核發研習證書，惟將依實際參與課程時數核發研習時數。其餘假別一律不受理。</text:span></text:p>
      <text:p text:style-name="P727">四、教師每堂課須簽到，上課遲到或離席達15分鐘(含)以上者，視為無故缺席。</text:p>
      <text:p text:style-name="P728">五、請各縣市政府核予參與研習教師公(差)假登記及協助課務/職務調整及派代。</text:p>
      <text:p text:style-name="P729">六、倘因不可抗力之因素影響，無法進行實體課程時，將改採視訊方式辦理。</text:p>
      <text:p text:style-name="P730">七、教師於研習結束後須繳交一份教案。</text:p>
      <text:p text:style-name="P731">八、研習證書於課程結束當天由開課單位頒發，研習時數將俟後續教案繳交後再行核發。</text:p>
      <text:p text:style-name="P732">拾貳、聯絡資訊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bookmark-start text:name="_Hlk133588027"/>聯絡窗口</text:p>
          </table:table-cell>
          <table:table-cell table:style-name="TableCell740">
            <text:p text:style-name="P741">南區、東區、離島區</text:p>
          </table:table-cell>
          <table:table-cell table:style-name="TableCell742">
            <text:p text:style-name="P743">北區、中區、離島區</text:p>
          </table:table-cell>
        </table:table-row>
        <table:table-row table:style-name="TableRow744">
          <table:table-cell table:style-name="TableCell745">
            <text:p text:style-name="P746">姓名</text:p>
          </table:table-cell>
          <table:table-cell table:style-name="TableCell747">
            <text:p text:style-name="P748">張鈺祥<text:s/>先生</text:p>
          </table:table-cell>
          <table:table-cell table:style-name="TableCell749">
            <text:p text:style-name="P750">黃馨瑩<text:s/>小姐</text:p>
          </table:table-cell>
        </table:table-row>
        <table:table-row table:style-name="TableRow751">
          <table:table-cell table:style-name="TableCell752">
            <text:p text:style-name="P753">電話</text:p>
          </table:table-cell>
          <table:table-cell table:style-name="TableCell754">
            <text:p text:style-name="P755">(02)8978-1143 (02)7749-6539</text:p>
          </table:table-cell>
          <table:table-cell table:style-name="TableCell756">
            <text:p text:style-name="P757">(02)8978-2839</text:p>
          </table:table-cell>
        </table:table-row>
        <table:table-row table:style-name="TableRow758">
          <table:table-cell table:style-name="TableCell759">
            <text:p text:style-name="P760">電子郵件</text:p>
          </table:table-cell>
          <table:table-cell table:style-name="TableCell761">
            <text:p text:style-name="P762">ntnu.ot.je@gmail.com</text:p>
          </table:table-cell>
          <table:table-cell table:style-name="TableCell763">
            <text:p text:style-name="P764">ntnu.workshop@gmail.com</text:p>
          </table:table-cell>
        </table:table-row>
      </table:table>
      <text:p text:style-name="P765"><text:bookmark-end text:name="_Hlk133588027"/><text:soft-page-break/><text:span text:style-name="T766"><draw:g draw:z-index="251659264" draw:name="資料庫圖表 2" draw:id="id6" draw:style-name="a6" text:anchor-type="paragraph"><svg:title/><svg:desc/><draw:custom-shape svg:x="0.17431in" svg:y="0.79931in" svg:width="0.91875in" svg:height="1.44218in" draw:id="id0" draw:style-name="a0" draw:name="手繪多邊形 1864617838"><svg:title/><svg:desc/><text:p text:style-name="P767"><text:span text:style-name="T768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0.79931in" svg:width="5.08125in" svg:height="0.93741in" draw:id="id1" draw:style-name="a1" draw:name="手繪多邊形 1583826473"><svg:title/><svg:desc/><text:list text:style-name="LFO2" text:continue-numbering="true"><text:list-item><text:list><text:list-item><text:p text:style-name="P769"><text:span text:style-name="T770">各</text:span><text:span text:style-name="T771">縣市政府教育局（處）</text:span><text:span text:style-name="T772">推</text:span><text:span text:style-name="T773">薦</text:span><text:span text:style-name="T774">轄屬</text:span><text:span text:style-name="T775">國小英語教師</text:span><text:span text:style-name="T776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2.00009in" svg:width="0.91875in" svg:height="1.63796in" draw:id="id2" draw:style-name="a2" draw:name="手繪多邊形 317744057"><svg:title/><svg:desc/><text:p text:style-name="P777"><text:span text:style-name="T778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2.00003in" svg:width="5.08125in" svg:height="1.077in" draw:id="id3" draw:style-name="a3" draw:name="手繪多邊形 1072758052"><svg:title/><svg:desc/><text:list text:style-name="LFO3" text:continue-numbering="true"><text:list-item><text:list><text:list-item><text:p text:style-name="P779"><text:span text:style-name="T780">2-1.<text:s/></text:span><text:span text:style-name="T781">縣市政府函報獲薦</text:span><text:span text:style-name="T782">送</text:span><text:span text:style-name="T783">教師名單至國立臺灣師範大學</text:span><text:span text:style-name="T784">(</text:span><text:span text:style-name="T785">副</text:span></text:p></text:list-item></text:list></text:list-item></text:list><text:p text:style-name="P786"><text:span text:style-name="T787">知國教署</text:span><text:span text:style-name="T788">)</text:span></text:p><text:list text:style-name="LFO4" text:continue-numbering="true"><text:list-item><text:list><text:list-item><text:p text:style-name="P789"><text:span text:style-name="T790">2-2.<text:s/></text:span><text:span text:style-name="T791">獲薦</text:span><text:span text:style-name="T792">送</text:span><text:span text:style-name="T793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3.32589in" svg:width="0.91875in" svg:height="1.44218in" draw:id="id4" draw:style-name="a4" draw:name="手繪多邊形 2037133613"><svg:title/><svg:desc/><text:p text:style-name="P794"><text:span text:style-name="T795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3.32589in" svg:width="5.08125in" svg:height="0.93742in" draw:id="id5" draw:style-name="a5" draw:name="手繪多邊形 244704894"><svg:title/><svg:desc/><text:list text:style-name="LFO5" text:continue-numbering="true"><text:list-item><text:list><text:list-item><text:p text:style-name="P796"><text:span text:style-name="T797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text:span text:style-name="T798">拾參、報名流程圖</text:span></text:p>
      <text:soft-page-break/>
      <text:p text:style-name="P799">附錄一</text:p>
      <text:p text:style-name="P802"><text:span text:style-name="T803">112</text:span><text:span text:style-name="T804">年國小英語教師</text:span><text:bookmark-start text:name="_Hlk133588055"/><text:span text:style-name="T805">口說教學</text:span><text:bookmark-end text:name="_Hlk133588055"/><text:span text:style-name="T806">工作坊</text:span></text:p>
      <text:p text:style-name="P807">課程表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Date </text:span></text:p>
          </table:table-cell>
          <table:table-cell table:style-name="TableCell818">
            <text:p text:style-name="P819"><text:span text:style-name="T820">Day 1</text:span></text:p>
          </table:table-cell>
          <table:table-cell table:style-name="TableCell821">
            <text:p text:style-name="P822"><text:span text:style-name="T823">Day 2</text:span></text:p>
          </table:table-cell>
          <table:table-cell table:style-name="TableCell824">
            <text:p text:style-name="P825"><text:span text:style-name="T826">Day 3</text:span></text:p>
          </table:table-cell>
        </table:table-row>
        <table:table-row table:style-name="TableRow827">
          <table:table-cell table:style-name="TableCell828" table:number-rows-spanned="2">
            <text:p text:style-name="P829"><text:span text:style-name="T830">9:00-12:00</text:span></text:p>
          </table:table-cell>
          <table:table-cell table:style-name="TableCell831">
            <text:p text:style-name="P832">9:00-9:30 <text:s/></text:p>
            <text:p text:style-name="P833"><text:span text:style-name="T834">Opening</text:span></text:p>
          </table:table-cell>
          <table:table-cell table:style-name="TableCell835" table:number-rows-spanned="2">
            <text:p text:style-name="P836"><text:span text:style-name="T837">Course 3: Low-Prep Speaking Activities / Teaching Speaking with Art / Enhancing Speaking through Music and Songs</text:span></text:p>
          </table:table-cell>
          <table:table-cell table:style-name="TableCell838" table:number-rows-spanned="2">
            <text:p text:style-name="P839"><text:span text:style-name="T840">Course 5: Differentiated Speaking Tasks in Classrooms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9:30-12:30 <text:s/></text:p>
            <text:p text:style-name="P845"><text:span text:style-name="T846">Course 1: Teaching Listening &amp; Speaking &amp; Teaching English in<text:s/></text:span><text:span text:style-name="T847">English</text:span>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<text:span text:style-name="T853">12:00-13:00</text:span></text:p>
          </table:table-cell>
          <table:table-cell table:style-name="TableCell854">
            <text:p text:style-name="P855"><text:span text:style-name="T856">12:30-13:30  Lunch</text:span></text:p>
          </table:table-cell>
          <table:table-cell table:style-name="TableCell857" table:number-columns-spanned="2">
            <text:p text:style-name="P858"><text:span text:style-name="T859">Lunch</text:span></text:p>
          </table:table-cell>
          <table:covered-table-cell/>
        </table:table-row>
        <table:table-row table:style-name="TableRow860">
          <table:table-cell table:style-name="TableCell861" table:number-rows-spanned="2">
            <text:p text:style-name="P862"><text:span text:style-name="T863">13:00-16:00</text:span></text:p>
          </table:table-cell>
          <table:table-cell table:style-name="TableCell864" table:number-rows-spanned="2">
            <text:p text:style-name="P865">13:30-16:30 <text:s/></text:p>
            <text:p text:style-name="P866"><text:span text:style-name="T867">Course 2:</text:span><text:span text:style-name="T868"><text:s/></text:span><text:span text:style-name="T869">Task-Based Speaking Activities</text:span></text:p>
          </table:table-cell>
          <table:table-cell table:style-name="TableCell870" table:number-rows-spanned="2">
            <text:p text:style-name="P871"><text:span text:style-name="T872">Course 4: Increase Student-Talk Time</text:span></text:p>
          </table:table-cell>
          <table:table-cell table:style-name="TableCell873">
            <text:p text:style-name="P874"><text:span text:style-name="T875">13:00-15:30</text:span><text:span text:style-name="T876"><text:line-break/></text:span><text:span text:style-name="T877">Course 6: From Speaking to Other Skills: Integrated Approach to Language Teaching and<text:s/></text:span><text:span text:style-name="T878">Learning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15:30-16:00 Closing</text:span></text:p>
          </table:table-cell>
        </table:table-row>
        <table:table-row table:style-name="TableRow886">
          <table:table-cell table:style-name="TableCell887">
            <text:p text:style-name="P888"><text:span text:style-name="T889">Note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Fulbright Taiwan, Foundation for Scholarly Exchange will prepare certificates for the teachers.<text:s/></text:p>
          </table:table-cell>
        </table:table-row>
      </table:table>
      <text:p text:style-name="P896"/>
      <text:p text:style-name="內文"><text:bookmark-start text:name="_Hlk129161065"/><text:span text:style-name="T897">※</text:span><text:span text:style-name="T898">課程規劃如上，臺師大保有調整修改之權力，俾確保課程品質。</text:span></text:p>
      <text:p text:style-name="P899"><text:bookmark-end text:name="_Hlk129161065"/><text:soft-page-break/>附錄二</text:p>
      <text:p text:style-name="P902">112年國小英語教師教學評量設計工作坊</text:p>
      <text:p text:style-name="P903">課程表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2">
            <text:p text:style-name="P912">第一日</text:p>
          </table:table-cell>
          <table:covered-table-cell/>
          <table:table-cell table:style-name="TableCell913" table:number-columns-spanned="2">
            <text:p text:style-name="P914">第二日</text:p>
          </table:table-cell>
          <table:covered-table-cell/>
        </table:table-row>
        <table:table-row table:style-name="TableRow915">
          <table:table-cell table:style-name="TableCell916">
            <text:p text:style-name="P917">時間</text:p>
          </table:table-cell>
          <table:table-cell table:style-name="TableCell918">
            <text:p text:style-name="P919">課程</text:p>
          </table:table-cell>
          <table:table-cell table:style-name="TableCell920">
            <text:p text:style-name="P921">時間</text:p>
          </table:table-cell>
          <table:table-cell table:style-name="TableCell922">
            <text:p text:style-name="P923">課程</text:p>
          </table:table-cell>
        </table:table-row>
        <table:table-row table:style-name="TableRow924">
          <table:table-cell table:style-name="TableCell925">
            <text:p text:style-name="P926">9:00-9:30</text:p>
          </table:table-cell>
          <table:table-cell table:style-name="TableCell927">
            <text:p text:style-name="P928">開幕式</text:p>
            <text:p text:style-name="P929">Opening Ceremony</text:p>
          </table:table-cell>
          <table:table-cell table:style-name="TableCell930" table:number-rows-spanned="2">
            <text:p text:style-name="P931">9:30-12:00</text:p>
          </table:table-cell>
          <table:table-cell table:style-name="TableCell932" table:number-rows-spanned="2">
            <text:p text:style-name="P933">整合式、議題導向評量設計</text:p>
            <text:p text:style-name="P934">素養導向優秀作品分享：賞析與討論</text:p>
            <text:p text:style-name="P935">Integrated and Theme-Based Assessment Design<text:s/><text:line-break/>Key Principles in Competency-Based Assessments: Reviewing and Analyzing Award-Winning Examples<text:s/></text:p>
          </table:table-cell>
        </table:table-row>
        <table:table-row table:style-name="TableRow936">
          <table:table-cell table:style-name="TableCell937">
            <text:p text:style-name="P938">9:30-11:30</text:p>
          </table:table-cell>
          <table:table-cell table:style-name="TableCell939">
            <text:p text:style-name="P940">促進學習的評量：考量國小學童語言與認知發展</text:p>
            <text:p text:style-name="P941">Assessment for Learning: Considering<text:s/>Young Learners’ Language and Cognitive Development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11:30-13:00</text:p>
          </table:table-cell>
          <table:table-cell table:style-name="TableCell947">
            <text:p text:style-name="P948">午餐</text:p>
            <text:p text:style-name="P949">Lunch Break</text:p>
          </table:table-cell>
          <table:table-cell table:style-name="TableCell950">
            <text:p text:style-name="P951">12:00-13:00</text:p>
          </table:table-cell>
          <table:table-cell table:style-name="TableCell952">
            <text:p text:style-name="P953">午餐</text:p>
            <text:p text:style-name="P954">Lunch Break</text:p>
          </table:table-cell>
        </table:table-row>
        <table:table-row table:style-name="TableRow955">
          <table:table-cell table:style-name="TableCell956">
            <text:p text:style-name="P957">13:00-15:00</text:p>
          </table:table-cell>
          <table:table-cell table:style-name="TableCell958">
            <text:p text:style-name="P959">以多元、趣味方式評量國小學童聽力與口說理解能力</text:p>
            <text:p text:style-name="P960">Using Diverse and Engaging Methods to Assess Young Learners’ Listening and Speaking Comprehension Skills</text:p>
          </table:table-cell>
          <table:table-cell table:style-name="TableCell961">
            <text:p text:style-name="P962">13:00-15:00</text:p>
          </table:table-cell>
          <table:table-cell table:style-name="TableCell963">
            <text:p text:style-name="P964">評量任務設計實作</text:p>
            <text:p text:style-name="P965">Practicum: Developing Competency-Based Assessment Tasks (1): Presentation</text:p>
          </table:table-cell>
        </table:table-row>
        <table:table-row table:style-name="TableRow966">
          <table:table-cell table:style-name="TableCell967">
            <text:p text:style-name="P968">15:00-15:10</text:p>
          </table:table-cell>
          <table:table-cell table:style-name="TableCell969">
            <text:p text:style-name="P970">休息</text:p>
            <text:p text:style-name="P971">Break</text:p>
          </table:table-cell>
          <table:table-cell table:style-name="TableCell972">
            <text:p text:style-name="P973">15:00-15:10</text:p>
          </table:table-cell>
          <table:table-cell table:style-name="TableCell974">
            <text:p text:style-name="P975">休息</text:p>
            <text:p text:style-name="P976">Break</text:p>
          </table:table-cell>
        </table:table-row>
        <table:table-row table:style-name="TableRow977">
          <table:table-cell table:style-name="TableCell978">
            <text:p text:style-name="P979">15:10-17:10</text:p>
          </table:table-cell>
          <table:table-cell table:style-name="TableCell980">
            <text:p text:style-name="P981">以多元、趣味方式評量國小學童閱讀與寫作理解能力</text:p>
            <text:p text:style-name="P982">Using Diverse and Engaging Methods to Assess Young Learners’ Reading and Writing<text:s/>Comprehension Skills</text:p>
          </table:table-cell>
          <table:table-cell table:style-name="TableCell983">
            <text:p text:style-name="P984">15:10-16:40</text:p>
          </table:table-cell>
          <table:table-cell table:style-name="TableCell985">
            <text:p text:style-name="P986">評量任務設計發表與講評</text:p>
            <text:p text:style-name="P987">Practicum: Developing Competency-Based Assessment Tasks (2): Presentation &amp; Discussion</text:p>
          </table:table-cell>
        </table:table-row>
      </table:table>
      <text:p text:style-name="P988"/>
      <text:p text:style-name="內文"><text:bookmark-start text:name="_Hlk129161112"/><text:span text:style-name="T989">※</text:span><text:span text:style-name="T990">課程規劃如上，臺師大保有調整修改之權力，俾確保課程品質。</text:span><text:bookmark-end text:name="_Hlk129161112"/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附錄三</text:p>
      <text:p text:style-name="P1003"><text:bookmark-start text:name="_Hlk133588072"/><text:span text:style-name="T1004">112</text:span><text:span text:style-name="T1005">年國小英語教師探究式教學工作坊</text:span></text:p>
      <text:p text:style-name="P1006"><text:bookmark-end text:name="_Hlk133588072"/>課程表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Date</text:span></text:p>
          </table:table-cell>
          <table:table-cell table:style-name="TableCell1017">
            <text:p text:style-name="P1018"><text:span text:style-name="T1019">Day 1</text:span></text:p>
          </table:table-cell>
          <table:table-cell table:style-name="TableCell1020">
            <text:p text:style-name="P1021"><text:span text:style-name="T1022">Day 2</text:span></text:p>
          </table:table-cell>
          <table:table-cell table:style-name="TableCell1023">
            <text:p text:style-name="P1024"><text:span text:style-name="T1025">Day 3</text:span></text:p>
          </table:table-cell>
        </table:table-row>
        <table:table-row table:style-name="TableRow1026">
          <table:table-cell table:style-name="TableCell1027" table:number-rows-spanned="2">
            <text:p text:style-name="P1028"/>
            <text:p text:style-name="P1029"/>
            <text:p text:style-name="P1030"/>
            <text:p text:style-name="P1031"><text:span text:style-name="T1032">9:00-12:00</text:span></text:p>
          </table:table-cell>
          <table:table-cell table:style-name="TableCell1033">
            <text:p text:style-name="P1034"><text:span text:style-name="T1035">9:00-9:30<text:s/></text:span><text:span text:style-name="T1036">Opening</text:span></text:p>
          </table:table-cell>
          <table:table-cell table:style-name="TableCell1037" table:number-rows-spanned="2">
            <text:p text:style-name="P1038"><text:span text:style-name="T1039">Course 5:</text:span><text:span text:style-name="T1040"><text:s/></text:span><text:span text:style-name="T1041">How an IBL Lesson was developed</text:span></text:p>
            <text:p text:style-name="P1042"/>
            <text:p text:style-name="P1043"><text:span text:style-name="T1044">Course 6:<text:s/></text:span><text:span text:style-name="T1045">Adapting a passage from current syllabus/textbook for IBL</text:span></text:p>
          </table:table-cell>
          <table:table-cell table:style-name="TableCell1046" table:number-rows-spanned="2">
            <text:p text:style-name="P1047"><text:span text:style-name="T1048">Course 8:<text:s/></text:span><text:span text:style-name="T1049">Design and demonstrate a lesson on IBL (1)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9:30-12:30<text:s/></text:p>
            <text:p text:style-name="P1054"><text:span text:style-name="T1055">Course 1:<text:s/></text:span><text:span text:style-name="T1056">Benefits and uses of Inquiry-based learning (IBL)</text:span></text:p>
            <text:p text:style-name="P1057"><text:span text:style-name="T1058">Course 2:<text:s/></text:span><text:span text:style-name="T1059">What is a good IBL teacher and learner?</text:span></text:p>
            <text:p text:style-name="P1060"><text:span text:style-name="T1061">Course 3:</text:span><text:span text:style-name="T1062"><text:s/></text:span><text:span text:style-name="T1063">“Active learning” vs IBL</text:span>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<text:span text:style-name="T1069">12:00-13:00</text:span></text:p>
          </table:table-cell>
          <table:table-cell table:style-name="TableCell1070">
            <text:p text:style-name="P1071"><text:span text:style-name="T1072">12:30-13:30 Lunch</text:span></text:p>
          </table:table-cell>
          <table:table-cell table:style-name="TableCell1073" table:number-columns-spanned="2">
            <text:p text:style-name="P1074"><text:span text:style-name="T1075">Lunch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><text:span text:style-name="T1079">13:00-16:00</text:span></text:p>
          </table:table-cell>
          <table:table-cell table:style-name="TableCell1080">
            <text:p text:style-name="P1081">13:30-16:30<text:s/></text:p>
            <text:p text:style-name="P1082"><text:span text:style-name="T1083">Course 4:</text:span><text:span text:style-name="T1084"><text:s/>How IBL may be enacted and assessed in the classroom</text:span></text:p>
          </table:table-cell>
          <table:table-cell table:style-name="TableCell1085">
            <text:p text:style-name="P1086"><text:span text:style-name="T1087">Course 7:<text:s/></text:span><text:span text:style-name="T1088">Grouping development: Structure an IBL<text:s/></text:span><text:span text:style-name="T1089">lesson</text:span></text:p>
          </table:table-cell>
          <table:table-cell table:style-name="TableCell1090">
            <text:p text:style-name="P1091"><text:span text:style-name="T1092">Course 9:<text:s/></text:span><text:span text:style-name="T1093">Design and demonstrate a lesson on IBL (2)</text:span></text:p>
          </table:table-cell>
        </table:table-row>
        <table:table-row table:style-name="TableRow1094">
          <table:table-cell table:style-name="TableCell1095">
            <text:p text:style-name="P1096"><text:span text:style-name="T1097">Note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內文"><text:span text:style-name="T1105">※</text:span><text:span text:style-name="T1106">課程規劃如上，臺師大保有調整修改之權力，俾確保課程品質。</text:span></text:p>
      <text:soft-page-break/>
      <text:p text:style-name="P1107">附錄四</text:p>
      <text:p text:style-name="P1110"/>
      <text:p text:style-name="P1111">「2030雙語政策（111至113年）─提升國中小英語教師教學效能─教師國內英語專業發展及選送教師海外短期進修計畫」</text:p>
      <text:p text:style-name="P1112">國小英語教師專業發展增能工作坊</text:p>
      <text:p text:style-name="P1113"><text:span text:style-name="T1114">蒐集個人資料告知事項暨當事人同意書</text:span></text:p>
      <text:p text:style-name="P1115">個資蒐集同意聲明：</text:p>
      <text:p text:style-name="P1116">為落實個人資料之保護，依照個人資料保護法第8條規定進行蒐集前之告知：</text:p>
      <text:p text:style-name="P1117">一、個人資料蒐集之目的及用途：</text:p>
      <text:p text:style-name="P1118">目的在於進行活動辦理之相關行政作業，主辦單位將利用您所提供之Email及聯絡電話通知您活動之相關訊息。</text:p>
      <text:p text:style-name="P1119">二、蒐集之個人資料類別：</text:p>
      <text:p text:style-name="P1120">1.<text:s/>中英文姓名</text:p>
      <text:p text:style-name="P1121">2.<text:s/>聯絡電話</text:p>
      <text:p text:style-name="P1122">3.<text:s/>電子郵件信箱</text:p>
      <text:p text:style-name="P1123">4.<text:s/>服務單位<text:s/></text:p>
      <text:p text:style-name="P1124">5.<text:s/>其他：主辦單位因活動需求所須蒐集之資料，由主辦單位另訂之。</text:p>
      <text:p text:style-name="P1125">三、個人資料利用之期間、地區、對象：</text:p>
      <text:p text:style-name="P1126">1.<text:s/>期間：您同意參加活動之日起，至活動結束後一年為止。期間由主辦單位保存您的個人資料，以作為您本人、主辦單位查詢、確認證明之用。</text:p>
      <text:p text:style-name="P1127">2.<text:s/>地區：您的個人資料將用於活動主辦單位提供服務之地區。</text:p>
      <text:p text:style-name="P1128">3.<text:s/>對象：參與本計畫之人員。</text:p>
      <text:p text:style-name="P1129">四、依據個資法第3條規定，報名者對個人資料於保存期限內得行使以下權利：</text:p>
      <text:p text:style-name="P1130">1.<text:s/>查詢或請求閱覽。</text:p>
      <text:p text:style-name="P1131">2.<text:s/>請求製給複製本。</text:p>
      <text:p text:style-name="P1132">3.<text:s/>請求補充或更正。</text:p>
      <text:p text:style-name="P1133">4.<text:s/>請求停止蒐集、處理或利用。</text:p>
      <text:p text:style-name="P1134">5.<text:s/>請求刪除。</text:p>
      <text:p text:style-name="P1135">五、提醒：</text:p>
      <text:p text:style-name="P1136">您可自由選擇提供個人資料，若其提供之資料不足或有誤時，將可能導致無法成功參與此次活動。</text:p>
      <text:p text:style-name="P1137">本人獲知且已瞭解上述事項，並同意貴單位於所列蒐集目的之必要範圍內，蒐集、處理及利用本人之個人資料。</text:p>
      <text:p text:style-name="P1138">此致</text:p>
      <text:p text:style-name="P1139">教育部國民及學前教育署</text:p>
      <text:p text:style-name="P1140"><text:span text:style-name="T1141">國立臺灣師範大學英語系</text:span></text:p>
      <text:p text:style-name="P1142"><text:s text:c="4"/>（立書人簽章）</text:p>
      <text:p text:style-name="P1143"/>
      <text:p text:style-name="P1144"><text:span text:style-name="T1145">中華民國</text:span><text:span text:style-name="T1146"><text:s text:c="4"/>112 <text:s text:c="5"/></text:span><text:span text:style-name="T1147">年</text:span><text:span text:style-name="T1148"><text:s text:c="10"/></text:span><text:span text:style-name="T1149">月</text:span><text:span text:style-name="T1150"><text:s text:c="10"/></text:span><text:span text:style-name="T1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00" style:parent-style-name="頁尾" style:family="paragraph">
      <style:paragraph-properties fo:text-align="center"/>
    </style:style>
    <style:style style:name="T801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00" style:parent-style-name="頁尾" style:family="paragraph">
      <style:paragraph-properties fo:text-align="center"/>
    </style:style>
    <style:style style:name="T901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8" style:parent-style-name="頁尾" style:family="paragraph">
      <style:paragraph-properties fo:text-align="center"/>
    </style:style>
    <style:style style:name="T110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800"><text:span text:style-name="T801"><text:page-number text:fixed="false">8</text:page-number></text:span></text:p>
        <text:p text:style-name="頁尾"/>
      </style:footer>
    </style:master-page>
    <style:master-page style:name="MP3" style:page-layout-name="PL3">
      <style:footer>
        <text:p text:style-name="P900"><text:span text:style-name="T901"><text:page-number text:fixed="false">10</text:page-number></text:span></text:p>
        <text:p text:style-name="頁尾"/>
      </style:footer>
    </style:master-page>
    <style:master-page style:name="MP4" style:page-layout-name="PL4">
      <style:footer>
        <text:p text:style-name="P1108"><text:span text:style-name="T1109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user</dc:creator>
    <meta:creation-date>2023-06-12T00:15:00Z</meta:creation-date>
    <dc:date>2023-06-12T00:15:00Z</dc:date>
    <meta:print-date>2023-05-30T05:42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80" meta:character-count="7224" meta:row-count="51" meta:non-whitespace-character-count="6158"/>
  </office:meta>
</office:document-meta>
</file>