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table:align="center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91cm"/>
    </style:style>
    <style:style style:name="表格4.C" style:family="table-column">
      <style:table-column-properties style:column-width="1.713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1.686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182cm"/>
    </style:style>
    <style:style style:name="表格5.F" style:family="table-column">
      <style:table-column-properties style:column-width="0.677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1.686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1.076cm"/>
    </style:style>
    <style:style style:name="表格6.F" style:family="table-column">
      <style:table-column-properties style:column-width="0.78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296cm"/>
    </style:style>
    <style:style style:name="表格7.B" style:family="table-column">
      <style:table-column-properties style:column-width="1.19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076cm"/>
    </style:style>
    <style:style style:name="表格7.F" style:family="table-column">
      <style:table-column-properties style:column-width="0.783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5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-0.635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4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6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7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39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0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41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text-align="start" style:justify-single-word="false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text-indent="1.136cm" style:auto-text-indent="false" style:text-autospace="none" style:snap-to-layout-grid="false"/>
    </style:style>
    <style:style style:name="P45" style:family="paragraph" style:parent-style-name="Text_20_body" style:list-style-name="L1">
      <style:paragraph-properties fo:margin-top="0cm" fo:margin-bottom="0.318cm" style:contextual-spacing="false" style:text-autospace="none" style:snap-to-layout-grid="false"/>
    </style:style>
    <style:style style:name="P46" style:family="paragraph" style:parent-style-name="Text_20_body" style:list-style-name="L2">
      <style:paragraph-properties fo:margin-top="0cm" fo:margin-bottom="0.318cm" style:contextual-spacing="false" style:text-autospace="none" style:snap-to-layout-grid="false"/>
    </style:style>
    <style:style style:name="T1" style:family="text">
      <style:text-properties style:use-window-font-color="true" loext:opacity="0%" style:font-name="Times New Roman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" style:family="text">
      <style:text-properties style:use-window-font-color="true" loext:opacity="0%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letter-spacing="-0.025cm" style:letter-kerning="false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教育部體育署學校體育傳炬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5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4">機關名稱</text:span>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6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C1" office:value-type="string">
            <text:p text:style-name="P13">附註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一、請就於學校體育之推展，於行政規劃、預算編列、</text:span></text:span><text:span text:style-name="預設段落字型"><text:span text:style-name="T11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5"/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Text_20_body"/>
      <text:p text:style-name="P2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（團體獎項）</text:span></text:span></text:p>
      <text:p text:style-name="P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7"><text:span text:style-name="預設段落字型"><text:span text:style-name="T4">被推薦學校</text:span></text:span></text:p>
          </table:table-cell>
          <table:covered-table-cell/>
          <table:table-cell table:style-name="表格2.C1" table:number-columns-spanned="2" office:value-type="string">
            <text:p text:style-name="P13">學校名稱</text:p>
          </table:table-cell>
          <table:covered-table-cell/>
          <table:table-cell table:style-name="表格2.C1" office:value-type="string">
            <text:p text:style-name="P16"><text:span text:style-name="預設段落字型"><text:span text:style-name="T4">負責人</text:span></text:span></text:p>
          </table:table-cell>
          <table:table-cell table:style-name="表格2.C1" office:value-type="string">
            <text:p text:style-name="P16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C1" table:number-columns-spanned="6" office:value-type="string">
            <text:p text:style-name="P16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table:number-columns-spanned="6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columns-spanned="2" office:value-type="string">
            <text:p text:style-name="P16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C1" table:number-columns-spanned="3" office:value-type="string">
            <text:p text:style-name="P15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13">附註</text:p>
          </table:table-cell>
          <table:table-cell table:style-name="表格2.B9" table:number-columns-spanned="5" office:value-type="string">
            <text:p text:style-name="P22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3">二、請依「教育部體育署學校體育傳炬獎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  <text:p text:style-name="P2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29"/>
      <text:p text:style-name="P29"/>
      <text:list xml:id="list2121914747" text:style-name="L1">
        <text:list-header>
          <text:p text:style-name="P42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    <text:p text:style-name="P43"><text:s text:c="3"/>一、教學傑出獎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7"><text:span text:style-name="預設段落字型"><text:span text:style-name="T4">姓名</text:span></text:span></text:p>
          </table:table-cell>
          <table:table-cell table:style-name="表格3.C1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3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3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2" office:value-type="string">
            <text:p text:style-name="P18"/>
          </table:table-cell>
          <table:covered-table-cell/>
        </table:table-row>
        <table:table-row table:style-name="表格3.8">
          <table:table-cell table:style-name="表格3.C1" table:number-columns-spanned="11" office:value-type="string">
            <text:p text:style-name="P16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推薦意見</text:p>
          </table:table-cell>
          <table:table-cell table:style-name="表格3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">附註</text:p>
          </table:table-cell>
          <table:table-cell table:style-name="表格3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32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3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94412064009755" text:continue-numbering="true" text:style-name="L1">
        <text:list-header>
          <text:p text:style-name="P44"><text:span text:style-name="預設段落字型"><text:span text:style-name="T4"><text:s text:c="3"/>二、活動貢獻獎</text:span></text:span></text:p>
        </text:list-header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7"><text:span text:style-name="預設段落字型"><text:span text:style-name="T4">姓名</text:span></text:span></text:p>
          </table:table-cell>
          <table:table-cell table:style-name="表格4.C1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4.C1" table:number-columns-spanned="2" office:value-type="string">
            <text:p text:style-name="P13"/>
          </table:table-cell>
          <table:covered-table-cell/>
          <table:table-cell table:style-name="表格4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4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4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2" office:value-type="string">
            <text:p text:style-name="P18"/>
          </table:table-cell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9">推薦意見</text:p>
          </table:table-cell>
          <table:table-cell table:style-name="表格4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8">附註</text:p>
          </table:table-cell>
          <table:table-cell table:style-name="表格4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0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list xml:id="list94411266247025" text:continue-numbering="true" text:style-name="L1">
        <text:list-header>
          <text:p text:style-name="P45"><text:span text:style-name="預設段落字型"><text:span text:style-name="T4"><text:s text:c="4"/>三、運動教練獎</text:span></text:span>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7"><text:span text:style-name="預設段落字型"><text:span text:style-name="T4">姓名</text:span></text:span></text:p>
          </table:table-cell>
          <table:table-cell table:style-name="表格5.C1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5.C1" table:number-columns-spanned="2" office:value-type="string">
            <text:p text:style-name="P13"/>
          </table:table-cell>
          <table:covered-table-cell/>
          <table:table-cell table:style-name="表格5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5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5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2" office:value-type="string">
            <text:p text:style-name="P18"/>
          </table:table-cell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9">推薦意見</text:p>
          </table:table-cell>
          <table:table-cell table:style-name="表格5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8">附註</text:p>
          </table:table-cell>
          <table:table-cell table:style-name="表格5.B14" table:number-columns-spanned="10" office:value-type="string">
            <text:p text:style-name="P37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8">。</text:span></text:span></text:p>
            <text:p text:style-name="P39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7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34">四、得獎之被推薦人須配合承辦單位，提供或協助拍攝頒獎典禮所需之照片與影像資料。</text:p>
            <text:p text:style-name="P3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94412478521640" text:continue-numbering="true" text:style-name="L1">
        <text:list-header>
          <text:p text:style-name="P45"><text:span text:style-name="預設段落字型"><text:span text:style-name="T4"><text:s text:c="4"/>一、學校體育奉獻獎</text:span></text:span></text:p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7"><text:span text:style-name="預設段落字型"><text:span text:style-name="T4">姓名</text:span></text:span></text:p>
          </table:table-cell>
          <table:table-cell table:style-name="表格6.C1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6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6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/>
          <table:table-cell table:style-name="表格6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8"/>
          </table:table-cell>
          <table:covered-table-cell/>
          <table:covered-table-cell/>
          <table:table-cell table:style-name="表格6.J4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8"/>
          </table:table-cell>
          <table:covered-table-cell/>
          <table:covered-table-cell/>
          <table:table-cell table:style-name="表格6.J5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8"/>
          </table:table-cell>
          <table:covered-table-cell/>
          <table:covered-table-cell/>
          <table:table-cell table:style-name="表格6.J6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8"/>
          </table:table-cell>
          <table:covered-table-cell/>
          <table:covered-table-cell/>
          <table:table-cell table:style-name="表格6.J7" table:number-columns-spanned="2" office:value-type="string">
            <text:p text:style-name="P18"/>
          </table:table-cell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9">推薦意見</text:p>
          </table:table-cell>
          <table:table-cell table:style-name="表格6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8">附註</text:p>
          </table:table-cell>
          <table:table-cell table:style-name="表格6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19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0">註：本表可自行延伸</text:p>
      <text:p text:style-name="P4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list xml:id="list99611105" text:style-name="L2">
        <text:list-header>
          <text:p text:style-name="P46"><text:span text:style-name="預設段落字型"><text:span text:style-name="T4"><text:s text:c="4"/>二、終身成就獎</text:span></text:span></text:p>
        </text:list-header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7"><text:span text:style-name="預設段落字型"><text:span text:style-name="T4">姓名</text:span></text:span></text:p>
          </table:table-cell>
          <table:table-cell table:style-name="表格7.C1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7.C1" table:number-columns-spanned="2" office:value-type="string">
            <text:p text:style-name="P13"/>
          </table:table-cell>
          <table:covered-table-cell/>
          <table:table-cell table:style-name="表格7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7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7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/>
          <table:table-cell table:style-name="表格7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8"/>
          </table:table-cell>
          <table:covered-table-cell/>
          <table:covered-table-cell/>
          <table:table-cell table:style-name="表格7.J4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8"/>
          </table:table-cell>
          <table:covered-table-cell/>
          <table:covered-table-cell/>
          <table:table-cell table:style-name="表格7.J5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8"/>
          </table:table-cell>
          <table:covered-table-cell/>
          <table:covered-table-cell/>
          <table:table-cell table:style-name="表格7.J6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8"/>
          </table:table-cell>
          <table:covered-table-cell/>
          <table:covered-table-cell/>
          <table:table-cell table:style-name="表格7.J7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9">推薦意見</text:p>
          </table:table-cell>
          <table:table-cell table:style-name="表格7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8">附註</text:p>
          </table:table-cell>
          <table:table-cell table:style-name="表格7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8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1"><text:span text:style-name="預設段落字型"><text:span text:style-name="T14">註：本表可自行延伸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獎勵學校體育績優團體及個人推薦及評選表（團體獎項）</dc:title>
    <dc:subject/>
    <meta:initial-creator>JFChen</meta:initial-creator>
    <meta:creation-date>2023-04-17T08:29:00Z</meta:creation-date>
    <dc:date>2023-04-17T16:36:59.354000000</dc:date>
    <meta:print-date>2020-02-06T06:31:00Z</meta:print-date>
    <meta:editing-cycles>4</meta:editing-cycles>
    <meta:editing-duration>PT6M8S</meta:editing-duration>
    <meta:document-statistic meta:table-count="7" meta:image-count="0" meta:object-count="0" meta:page-count="7" meta:paragraph-count="200" meta:word-count="2490" meta:character-count="3101" meta:non-whitespace-character-count="2567"/>
    <meta:template xlink:type="simple" xlink:actuate="onRequest" xlink:title="" xlink:href="../../../../AppData/Local/Microsoft/Windows/INetCache/IE/0B599QXC/4495402_11215578800_1_4495402_11215578800_2.odt/Normal"/>
  </office:meta>
</office:document-meta>
</file>