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style:keep-together="true" fo:keep-together="auto"/>
    </style:style>
    <style:style style:name="Table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1.A3" style:family="table-cell">
      <style:table-cell-properties style:vertical-align="middle" fo:padding-left="0.191cm" fo:padding-right="0.191cm" fo:padding-top="0cm" fo:padding-bottom="0cm" fo:border="0.018cm solid #00000a"/>
    </style:style>
    <style:style style:name="Table1.B3" style:family="table-cell">
      <style:table-cell-properties fo:padding-left="0.191cm" fo:padding-right="0.191cm" fo:padding-top="0cm" fo:padding-bottom="0cm" fo:border="0.018cm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style:keep-together="true" fo:keep-together="auto"/>
    </style:style>
    <style:style style:name="Table2.A1" style:family="table-cell">
      <style:table-cell-properties style:vertical-align="middle" fo:padding-left="0.199cm" fo:padding-right="0.191cm" fo:padding-top="0cm" fo:padding-bottom="0cm" fo:border="0.018cm solid #00000a"/>
    </style:style>
    <style:style style:name="Table2.C1" style:family="table-cell">
      <style:table-cell-properties fo:padding-left="0.199cm" fo:padding-right="0.191cm" fo:padding-top="0cm" fo:padding-bottom="0cm" fo:border="0.018cm solid #00000a"/>
    </style:style>
    <style:style style:name="Table2.2" style:family="table-row">
      <style:table-row-properties style:min-row-height="1.312cm" style:keep-together="true" fo:keep-together="auto"/>
    </style:style>
    <style:style style:name="Table2.3" style:family="table-row">
      <style:table-row-properties style:min-row-height="0.702cm" style:keep-together="true" fo:keep-together="auto"/>
    </style:style>
    <style:style style:name="Table2.4" style:family="table-row">
      <style:table-row-properties style:min-row-height="0.956cm" style:keep-together="true" fo:keep-together="auto"/>
    </style:style>
    <style:style style:name="Table2.5" style:family="table-row">
      <style:table-row-properties style:min-row-height="1.118cm" style:keep-together="true" fo:keep-together="auto"/>
    </style:style>
    <style:style style:name="Table2.6" style:family="table-row">
      <style:table-row-properties style:min-row-height="0.921cm" style:keep-together="true" fo:keep-together="auto"/>
    </style:style>
    <style:style style:name="Table2.7" style:family="table-row">
      <style:table-row-properties style:min-row-height="0.818cm" style:keep-together="true" fo:keep-together="auto"/>
    </style:style>
    <style:style style:name="Table2.8" style:family="table-row">
      <style:table-row-properties style:min-row-height="1.09cm" style:keep-together="true" fo:keep-together="auto"/>
    </style:style>
    <style:style style:name="Table2.10" style:family="table-row">
      <style:table-row-properties style:min-row-height="1.048cm" style:keep-together="true" fo:keep-together="auto"/>
    </style:style>
    <style:style style:name="Table2.11" style:family="table-row">
      <style:table-row-properties style:min-row-height="1cm" style:keep-together="true" fo:keep-together="auto"/>
    </style:style>
    <style:style style:name="Table2.12" style:family="table-row">
      <style:table-row-properties style:min-row-height="1.73cm" style:keep-together="true" fo:keep-together="auto"/>
    </style:style>
    <style:style style:name="Table2.13" style:family="table-row">
      <style:table-row-properties style:min-row-height="0.965cm" style:keep-together="true" fo:keep-together="auto"/>
    </style:style>
    <style:style style:name="Table2.14" style:family="table-row">
      <style:table-row-properties style:min-row-height="1.164cm" style:keep-together="true" fo:keep-together="auto"/>
    </style:style>
    <style:style style:name="Table2.15" style:family="table-row">
      <style:table-row-properties style:min-row-height="0.73cm" style:keep-together="true" fo:keep-together="auto"/>
    </style:style>
    <style:style style:name="Table2.A15" style:family="table-cell">
      <style:table-cell-properties style:vertical-align="middle" fo:background-color="#bdd6ee" fo:padding-left="0.199cm" fo:padding-right="0.191cm" fo:padding-top="0cm" fo:padding-bottom="0cm" fo:border="0.018cm solid #00000a">
        <style:background-image/>
      </style:table-cell-properties>
    </style:style>
    <style:style style:name="Table2.16" style:family="table-row">
      <style:table-row-properties style:min-row-height="0.984cm" style:keep-together="true" fo:keep-together="auto"/>
    </style:style>
    <style:style style:name="Table2.E16" style:family="table-cell">
      <style:table-cell-properties style:vertical-align="bottom" fo:padding-left="0.199cm" fo:padding-right="0.191cm" fo:padding-top="0cm" fo:padding-bottom="0cm" fo:border="0.018cm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3cm"/>
    </style:style>
    <style:style style:name="Table3.1" style:family="table-row">
      <style:table-row-properties style:min-row-height="1.023cm" style:keep-together="true" fo:keep-together="auto"/>
    </style:style>
    <style:style style:name="Table3.A1" style:family="table-cell">
      <style:table-cell-properties style:vertical-align="middle" fo:padding-left="0.199cm" fo:padding-right="0.191cm" fo:padding-top="0cm" fo:padding-bottom="0cm" fo:border="0.018cm solid #00000a"/>
    </style:style>
    <style:style style:name="Table3.2" style:family="table-row">
      <style:table-row-properties style:min-row-height="5.225cm" style:keep-together="true" fo:keep-together="auto"/>
    </style:style>
    <style:style style:name="Table3.3" style:family="table-row">
      <style:table-row-properties style:min-row-height="4.544cm" style:keep-together="true"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2cm"/>
    </style:style>
    <style:style style:name="Table4.1" style:family="table-row">
      <style:table-row-properties style:min-row-height="0.483cm" style:keep-together="true" fo:keep-together="auto"/>
    </style:style>
    <style:style style:name="Table4.A1" style:family="table-cell">
      <style:table-cell-properties style:vertical-align="middle" fo:padding-left="0.199cm" fo:padding-right="0.191cm" fo:padding-top="0cm" fo:padding-bottom="0cm" fo:border="0.018cm solid #00000a"/>
    </style:style>
    <style:style style:name="Table4.2" style:family="table-row">
      <style:table-row-properties style:min-row-height="0.806cm" style:keep-together="true" fo:keep-together="auto"/>
    </style:style>
    <style:style style:name="Table4.B4" style:family="table-cell">
      <style:table-cell-properties fo:padding-left="0.199cm" fo:padding-right="0.191cm" fo:padding-top="0cm" fo:padding-bottom="0cm" fo:border="0.018cm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loext:contextual-spacing="false" fo:margin-left="0cm" fo:margin-right="0cm" fo:margin-top="0.318cm" fo:margin-bottom="0cm" fo:text-align="justify" style:justify-single-word="false" fo:text-indent="0.977cm" style:auto-text-indent="false"/>
    </style:style>
    <style:style style:name="P20" style:family="paragraph" style:parent-style-name="Standard">
      <style:paragraph-properties loext:contextual-spacing="false" fo:margin-left="2.378cm" fo:margin-right="0cm" fo:margin-top="0.318cm" fo:margin-bottom="0cm"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loext:contextual-spacing="false" fo:margin-left="2.244cm" fo:margin-right="0cm" fo:margin-top="0.318cm" fo:margin-bottom="0cm" fo:text-align="justify" style:justify-single-word="false" fo:text-indent="0cm" style:auto-text-indent="false"/>
    </style:style>
    <style:style style:name="P23" style:family="paragraph" style:parent-style-name="Standard">
      <style:paragraph-properties loext:contextual-spacing="false" fo:margin-left="2.244cm" fo:margin-right="-0.293cm" fo:margin-top="0.318cm" fo:margin-bottom="0cm" fo:text-align="justify" style:justify-single-word="false" fo:text-indent="0cm" style:auto-text-indent="false"/>
    </style:style>
    <style:style style:name="P24" style:family="paragraph" style:parent-style-name="Standard">
      <style:paragraph-properties fo:margin-left="1.249cm" fo:margin-right="0cm" fo:line-height="0.811cm" fo:text-align="justify" style:justify-single-word="false" fo:text-indent="-0.826cm" style:auto-text-indent="false"/>
    </style:style>
    <style:style style:name="P25" style:family="paragraph" style:parent-style-name="Standard">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115%" fo:text-align="justify" style:justify-single-word="false" fo:break-before="page"/>
    </style:style>
    <style:style style:name="P27" style:family="paragraph" style:parent-style-name="Standard">
      <style:paragraph-properties fo:line-height="0.776cm" fo:text-align="justify" style:justify-single-word="false" fo:orphans="2" fo:widows="2" fo:break-before="page"/>
    </style:style>
    <style:style style:name="P28" style:family="paragraph" style:parent-style-name="Standard">
      <style:paragraph-properties fo:margin-left="-0.074cm" fo:margin-right="-1.05cm" fo:line-height="115%" fo:text-align="center" style:justify-single-word="false" fo:text-indent="-0.676cm" style:auto-text-indent="false"/>
    </style:style>
    <style:style style:name="P29" style:family="paragraph" style:parent-style-name="Standard">
      <style:paragraph-properties fo:margin-left="2.002cm" fo:margin-right="0cm" fo:line-height="115%" fo:text-align="justify" style:justify-single-word="false" fo:text-indent="-2.002cm" style:auto-text-indent="false"/>
    </style:style>
    <style:style style:name="P30" style:family="paragraph" style:parent-style-name="Standard">
      <style:paragraph-properties fo:margin-left="0cm" fo:margin-right="0cm" fo:line-height="0.776cm" fo:text-align="justify" style:justify-single-word="false" fo:text-indent="0.75cm" style:auto-text-indent="false"/>
    </style:style>
    <style:style style:name="P31" style:family="paragraph" style:parent-style-name="Standard">
      <style:paragraph-properties fo:margin-left="0cm" fo:margin-right="-0.191cm" fo:line-height="0.776cm" fo:text-indent="0cm" style:auto-text-indent="false"/>
    </style:style>
    <style:style style:name="P32" style:family="paragraph" style:parent-style-name="List_20_Paragraph">
      <style:paragraph-properties loext:contextual-spacing="false" fo:margin-left="2.75cm" fo:margin-right="0cm" fo:margin-top="0.127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3" style:family="paragraph" style:parent-style-name="List_20_Paragraph">
      <style:paragraph-properties loext:contextual-spacing="false" fo:margin-left="2.499cm" fo:margin-right="0cm" fo:margin-top="0.254cm" fo:margin-bottom="0.127cm" fo:text-align="justify" style:justify-single-word="false" fo:text-indent="0cm" style:auto-text-indent="false"/>
    </style:style>
    <style:style style:name="P34"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35"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6"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37"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38"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9"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40" style:family="paragraph" style:parent-style-name="Standard">
      <style:paragraph-properties fo:line-height="115%"/>
      <style:text-properties style:font-name="Times New Roman" style:font-name-asian="標楷體1" style:font-name-complex="Times New Roman1"/>
    </style:style>
    <style:style style:name="P41"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42"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43" style:family="paragraph" style:parent-style-name="Standard">
      <style:paragraph-properties fo:line-height="0.776cm"/>
      <style:text-properties style:font-name="Times New Roman" style:font-name-asian="標楷體1" style:font-name-complex="Times New Roman1"/>
    </style:style>
    <style:style style:name="P44"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45"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46"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47"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50" style:family="paragraph" style:parent-style-name="Standard">
      <style:paragraph-properties fo:line-height="0.776cm"/>
      <style:text-properties style:font-name="Times New Roman" fo:letter-spacing="0.088cm" style:font-name-asian="標楷體1" style:font-name-complex="Times New Roman1"/>
    </style:style>
    <style:style style:name="P5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52" style:family="paragraph" style:parent-style-name="Standard">
      <style:paragraph-properties fo:line-height="115%" fo:text-align="center" style:justify-single-word="false"/>
      <style:text-properties style:font-name="標楷體" style:font-name-asian="標楷體1"/>
    </style:style>
    <style:style style:name="P53" style:family="paragraph" style:parent-style-name="Standard">
      <style:paragraph-properties loext:contextual-spacing="false" fo:margin-top="0.635cm" fo:margin-bottom="0.318cm"/>
      <style:text-properties style:font-name="Times New Roman" fo:font-size="14pt" fo:font-weight="bold" style:font-name-asian="標楷體1" style:font-size-asian="14pt" style:font-weight-asian="bold" style:font-name-complex="Times New Roman1" style:font-size-complex="14pt"/>
    </style:style>
    <style:style style:name="P54" style:family="paragraph" style:parent-style-name="Standard">
      <style:paragraph-properties loext:contextual-spacing="false" fo:margin-top="0.318cm" fo:margin-bottom="0.318cm"/>
      <style:text-properties style:font-name="Times New Roman" fo:font-size="14pt" fo:font-weight="bold" style:font-name-asian="標楷體1" style:font-size-asian="14pt" style:font-weight-asian="bold" style:font-name-complex="Times New Roman1" style:font-size-complex="14pt"/>
    </style:style>
    <style:style style:name="P55" style:family="paragraph" style:parent-style-name="Standard">
      <style:paragraph-properties loext:contextual-spacing="false" fo:margin-top="0.318cm" fo:margin-bottom="0.318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56"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57"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58"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style:style>
    <style:style style:name="P59"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60"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61"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62"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63"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64" style:family="paragraph" style:parent-style-name="Standard">
      <style:paragraph-properties loext:contextual-spacing="false" fo:margin-top="0.191cm" fo:margin-bottom="0.191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65"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66" style:family="paragraph" style:parent-style-name="Standard" style:master-page-name="Converted1">
      <style:paragraph-properties fo:line-height="115%" fo:text-align="justify" style:justify-single-word="false" style:page-number="auto"/>
    </style:style>
    <style:style style:name="P67"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68"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P69"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70" style:family="paragraph" style:parent-style-name="List_20_Paragraph" style:list-style-name="WWNum5">
      <style:paragraph-properties loext:contextual-spacing="false" fo:margin-top="0.064cm" fo:margin-bottom="0cm" fo:text-align="justify" style:justify-single-word="false"/>
      <style:text-properties style:font-name="Times New Roman" fo:font-size="13pt" style:font-name-asian="標楷體1" style:font-size-asian="13pt" style:font-name-complex="Times New Roman1" style:font-size-complex="13pt"/>
    </style:style>
    <style:style style:name="P71" style:family="paragraph" style:parent-style-name="List_20_Paragraph" style:list-style-name="WWNum5">
      <style:paragraph-properties loext:contextual-spacing="false" fo:margin-left="1.771cm" fo:margin-right="0cm" fo:margin-top="0.064cm" fo:margin-bottom="0cm"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72" style:family="paragraph" style:parent-style-name="List_20_Paragraph" style:list-style-name="WWNum6">
      <style:paragraph-properties loext:contextual-spacing="false" fo:margin-left="1.771cm" fo:margin-right="0cm" fo:margin-top="0.318cm" fo:margin-bottom="0cm"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73" style:family="paragraph" style:parent-style-name="List_20_Paragraph" style:list-style-name="WWNum1">
      <style:paragraph-properties loext:contextual-spacing="false" fo:margin-left="2.731cm" fo:margin-right="0cm" fo:margin-top="0.318cm" fo:margin-bottom="0cm" fo:text-align="justify" style:justify-single-word="false" fo:text-indent="-0.635cm" style:auto-text-indent="false"/>
    </style:style>
    <style:style style:name="P74" style:family="paragraph" style:parent-style-name="List_20_Paragraph" style:list-style-name="WWNum1">
      <style:paragraph-properties loext:contextual-spacing="false" fo:margin-top="0.318cm" fo:margin-bottom="0cm" fo:text-align="justify" style:justify-single-word="false"/>
    </style:style>
    <style:style style:name="P75" style:family="paragraph" style:parent-style-name="List_20_Paragraph" style:list-style-name="WWNum1">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76" style:family="paragraph" style:parent-style-name="List_20_Paragraph" style:list-style-name="WWNum1">
      <style:paragraph-properties loext:contextual-spacing="false" fo:margin-left="2.72cm" fo:margin-right="0cm" fo:margin-top="0.318cm" fo:margin-bottom="0cm" fo:text-align="justify" style:justify-single-word="false" fo:text-indent="-0.63cm" style:auto-text-indent="false"/>
    </style:style>
    <style:style style:name="P77" style:family="paragraph" style:parent-style-name="List_20_Paragraph" style:list-style-name="WWNum9">
      <style:paragraph-properties loext:contextual-spacing="false" fo:margin-left="2.501cm" fo:margin-right="0cm" fo:margin-top="0.318cm" fo:margin-bottom="0cm"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78"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style>
    <style:style style:name="P79"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80" style:family="paragraph" style:parent-style-name="List_20_Paragraph" style:list-style-name="WWNum5">
      <style:paragraph-properties loext:contextual-spacing="false" fo:margin-left="2.752cm" fo:margin-right="0cm" fo:margin-top="0.127cm" fo:margin-bottom="0cm"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81" style:family="paragraph" style:parent-style-name="List_20_Paragraph" style:list-style-name="WWNum5">
      <style:paragraph-properties loext:contextual-spacing="false" fo:margin-left="2.75cm" fo:margin-right="0cm" fo:margin-top="0.127cm" fo:margin-bottom="0cm" fo:text-align="justify" style:justify-single-word="false" fo:text-indent="-0.73cm" style:auto-text-indent="false"/>
    </style:style>
    <style:style style:name="P82" style:family="paragraph" style:parent-style-name="List_20_Paragraph" style:list-style-name="WWNum10">
      <style:paragraph-properties loext:contextual-spacing="false" fo:margin-left="2.75cm" fo:margin-right="0cm" fo:margin-top="0.127cm" fo:margin-bottom="0cm" fo:text-align="justify" style:justify-single-word="false" fo:text-indent="-0.73cm" style:auto-text-indent="false"/>
    </style:style>
    <style:style style:name="P83" style:family="paragraph" style:parent-style-name="List_20_Paragraph" style:list-style-name="WWNum10">
      <style:paragraph-properties loext:contextual-spacing="false" fo:margin-left="2.75cm" fo:margin-right="0cm" fo:margin-top="0.127cm" fo:margin-bottom="0cm"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84" style:family="paragraph" style:parent-style-name="List_20_Paragraph" style:list-style-name="WWNum2">
      <style:paragraph-properties loext:contextual-spacing="false" fo:margin-left="2.499cm" fo:margin-right="0cm" fo:margin-top="0.318cm" fo:margin-bottom="0cm"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85" style:family="paragraph" style:parent-style-name="List_20_Paragraph" style:list-style-name="WWNum2">
      <style:paragraph-properties loext:contextual-spacing="false" fo:margin-left="2.499cm" fo:margin-right="0cm" fo:margin-top="0.254cm" fo:margin-bottom="0.127cm" fo:text-align="justify" style:justify-single-word="false" fo:text-indent="-0.63cm" style:auto-text-indent="false"/>
    </style:style>
    <style:style style:name="P86" style:family="paragraph" style:parent-style-name="List_20_Paragraph" style:list-style-name="WWNum8">
      <style:paragraph-properties loext:contextual-spacing="false" fo:margin-left="3cm" fo:margin-right="0cm" fo:margin-top="0.127cm" fo:margin-bottom="0.127cm" fo:text-align="justify" style:justify-single-word="false" fo:text-indent="-0.75cm" style:auto-text-indent="false"/>
    </style:style>
    <style:style style:name="P87" style:family="paragraph" style:parent-style-name="List_20_Paragraph" style:list-style-name="WWNum11">
      <style:paragraph-properties loext:contextual-spacing="false" fo:margin-left="3cm" fo:margin-right="0cm" fo:margin-top="0.127cm" fo:margin-bottom="0.127cm" fo:text-align="justify" style:justify-single-word="false" fo:text-indent="-0.75cm" style:auto-text-indent="false">
        <style:tab-stops>
          <style:tab-stop style:position="2.752cm"/>
          <style:tab-stop style:position="3.037cm"/>
        </style:tab-stops>
      </style:paragraph-properties>
    </style:style>
    <style:style style:name="P88" style:family="paragraph" style:parent-style-name="List_20_Paragraph" style:list-style-name="WWNum8">
      <style:paragraph-properties loext:contextual-spacing="false" fo:margin-left="3cm" fo:margin-right="0cm" fo:margin-top="0.127cm" fo:margin-bottom="0.127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89" style:family="paragraph" style:parent-style-name="List_20_Paragraph" style:list-style-name="WWNum11">
      <style:paragraph-properties loext:contextual-spacing="false" fo:margin-left="2.3cm" fo:margin-right="0cm" fo:margin-top="0.127cm" fo:margin-bottom="0.127cm" fo:text-align="justify" style:justify-single-word="false" fo:text-indent="-0.049cm" style:auto-text-indent="false">
        <style:tab-stops>
          <style:tab-stop style:position="2.752cm"/>
          <style:tab-stop style:position="3.037cm"/>
        </style:tab-stops>
      </style:paragraph-properties>
    </style:style>
    <style:style style:name="P90" style:family="paragraph" style:parent-style-name="List_20_Paragraph" style:list-style-name="WWNum11">
      <style:paragraph-properties loext:contextual-spacing="false" fo:margin-left="3cm" fo:margin-right="0cm" fo:margin-top="0.254cm" fo:margin-bottom="0.127cm" fo:text-align="justify" style:justify-single-word="false" fo:text-indent="-0.7cm" style:auto-text-indent="false">
        <style:tab-stops>
          <style:tab-stop style:position="2.752cm"/>
          <style:tab-stop style:position="3.037cm"/>
        </style:tab-stops>
      </style:paragraph-properties>
    </style:style>
    <style:style style:name="P91" style:family="paragraph" style:parent-style-name="List_20_Paragraph" style:list-style-name="WWNum2">
      <style:paragraph-properties loext:contextual-spacing="false" fo:margin-left="2.499cm" fo:margin-right="0cm" fo:margin-top="0.318cm" fo:margin-bottom="0cm" fo:text-align="justify" style:justify-single-word="false" fo:text-indent="-0.75cm" style:auto-text-indent="false"/>
    </style:style>
    <style:style style:name="P92" style:family="paragraph" style:parent-style-name="List_20_Paragraph" style:list-style-name="WWNum2">
      <style:paragraph-properties loext:contextual-spacing="false" fo:margin-left="2.499cm" fo:margin-right="0cm" fo:margin-top="0.318cm" fo:margin-bottom="0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93" style:family="paragraph" style:parent-style-name="List_20_Paragraph" style:list-style-name="WWNum3">
      <style:paragraph-properties loext:contextual-spacing="false" fo:margin-left="2.501cm" fo:margin-right="0cm" fo:margin-top="0.318cm" fo:margin-bottom="0cm" fo:text-align="justify" style:justify-single-word="false" fo:text-indent="-0.635cm" style:auto-text-indent="false"/>
    </style:style>
    <style:style style:name="P94" style:family="paragraph" style:parent-style-name="List_20_Paragraph" style:list-style-name="WWNum3">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5" style:family="paragraph" style:parent-style-name="List_20_Paragraph" style:list-style-name="WWNum4">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6" style:family="paragraph" style:parent-style-name="List_20_Paragraph" style:list-style-name="WWNum12">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97" style:family="paragraph" style:parent-style-name="List_20_Paragraph" style:list-style-name="WWNum12">
      <style:paragraph-properties loext:contextual-spacing="false" fo:margin-left="1.88cm" fo:margin-right="0cm" fo:margin-top="0.318cm" fo:margin-bottom="0cm"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98" style:family="paragraph" style:parent-style-name="List_20_Paragraph">
      <style:paragraph-properties loext:contextual-spacing="false" fo:margin-left="2.798cm" fo:margin-right="0cm" fo:margin-top="0.318cm" fo:margin-bottom="0cm"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99" style:family="paragraph" style:parent-style-name="List_20_Paragraph">
      <style:paragraph-properties loext:contextual-spacing="false" fo:margin-left="2.743cm" fo:margin-right="-0.293cm" fo:margin-top="0.318cm" fo:margin-bottom="0cm"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100" style:family="paragraph" style:parent-style-name="List_20_Paragraph">
      <style:paragraph-properties loext:contextual-spacing="false" fo:margin-left="2.251cm" fo:margin-right="0cm" fo:margin-top="0.318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101" style:family="paragraph" style:parent-style-name="List_20_Paragraph">
      <style:paragraph-properties loext:contextual-spacing="false" fo:margin-left="2.748cm" fo:margin-right="0cm" fo:margin-top="0.318cm" fo:margin-bottom="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5pt" fo:font-weight="bold" style:font-name-asian="標楷體1" style:font-size-asian="14.5pt" style:font-weight-asian="bold" style:font-name-complex="Times New Roman1" style:font-size-complex="14.5pt"/>
    </style:style>
    <style:style style:name="T27" style:family="text">
      <style:text-properties style:font-name="標楷體" style:font-name-asian="標楷體1" style:font-name-complex="Times New Roman1"/>
    </style:style>
    <style:style style:name="T28" style:family="text">
      <style:text-properties fo:color="#ff0000" style:font-name="Times New Roman" fo:font-size="13pt" style:font-name-asian="標楷體1" style:font-size-asian="13pt" style:font-name-complex="Times New Roman1" style:font-size-complex="13pt"/>
    </style:style>
    <style:style style:name="T29"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style:font-name="Times New Roman" style:font-name-asian="標楷體1" style:font-name-complex="Times New Roman1"/>
    </style:style>
    <style:style style:name="T32" style:family="text">
      <style:text-properties fo:color="#ff00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屏東縣111學年度推動戶外與海洋教育計畫</text:p>
      <text:p text:style-name="P35">子計畫1-5-7：屏東縣海洋詩創作徵選活動選拔活動</text:p>
      <text:p text:style-name="P53">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54">貳、辦理單位</text:p>
      <text:list xml:id="list8826388903979114690" text:style-name="WWNum5">
        <text:list-item>
          <text:p text:style-name="P70">主辦單位：屏東縣政府教育處。</text:p>
        </text:list-item>
        <text:list-item>
          <text:p text:style-name="P71">承辦單位：屏東縣大潭國小。</text:p>
        </text:list-item>
        <text:list-item>
          <text:p text:style-name="P71">協辦單位：屏東縣戶外教育及海洋教育中心。</text:p>
        </text:list-item>
      </text:list>
      <text:p text:style-name="P54">參、活動內容</text:p>
      <text:list xml:id="list6525770249993058458" text:style-name="WWNum6">
        <text:list-item>
          <text:p text:style-name="P69">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xml:id="list3736307717777398476" text:style-name="WWNum1">
        <text:list-item>
          <text:list>
            <text:list-item>
              <text:p text:style-name="P73"><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75">各校協助公告活動簡章，鼓勵各校辦理海洋教育融入教學並設計保育海洋相關主題體驗課程，由教師透過教學歷程導引學生進行海洋詩創作。</text:p>
            </text:list-item>
            <text:list-item>
              <text:p text:style-name="P75">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76"><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76"><text:span text:style-name="T5">每校提送之參賽作品每校</text:span><text:span text:style-name="T11">至多</text:span><text:span text:style-name="T4">5</text:span><text:span text:style-name="T11">件</text:span><text:span text:style-name="T5">。</text:span></text:p>
            </text:list-item>
            <text:list-item>
              <text:p text:style-name="P75">每人僅限投稿1件作品，1件作品僅限一名作者，不得重複報名（重複送件者，取消報名資格）。</text:p>
            </text:list-item>
            <text:list-item>
              <text:p text:style-name="P74"><text:soft-page-break/><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
      <text:list xml:id="list36452547" text:continue-list="list6525770249993058458" text:style-name="WWNum6">
        <text:list-item>
          <text:p text:style-name="P72">作品規格</text:p>
        </text:list-item>
      </text:list>
      <text:list xml:id="list2291761190879447238" text:style-name="WWNum9">
        <text:list-item>
          <text:list>
            <text:list-item>
              <text:p text:style-name="P77">作品類型：新詩。</text:p>
            </text:list-item>
            <text:list-item>
              <text:p text:style-name="P79">作品題目</text:p>
            </text:list-item>
          </text:list>
        </text:list-item>
      </text:list>
      <text:list xml:id="list36444829" text:continue-list="list8826388903979114690" text:style-name="WWNum5">
        <text:list-item>
          <text:list>
            <text:list-item>
              <text:p text:style-name="P80">題目自訂，創作內容以「保育海洋」內涵為範圍。</text:p>
            </text:list-item>
            <text:list-item>
              <text:p text:style-name="P81"><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xml:id="list36457525" text:continue-list="list2291761190879447238" text:style-name="WWNum9">
        <text:list-item>
          <text:list>
            <text:list-item>
              <text:p text:style-name="P78"><text:span text:style-name="T5">作品行數</text:span><text:span text:style-name="T20">(如</text:span><text:span text:style-name="T21">附件4</text:span><text:span text:style-name="T20">)</text:span></text:p>
            </text:list-item>
          </text:list>
        </text:list-item>
      </text:list>
      <text:list xml:id="list1752193078001823105" text:style-name="WWNum10">
        <text:list-item>
          <text:p text:style-name="P82"><text:span text:style-name="T5">國小組</text:span><text:span text:style-name="T28">(低、中、高)</text:span><text:span text:style-name="T5">：20行以內。</text:span></text:p>
        </text:list-item>
        <text:list-item>
          <text:p text:style-name="P83">國中組：25行以內。</text:p>
        </text:list-item>
      </text:list>
      <text:p text:style-name="P32"/>
      <text:list xml:id="list36447595" text:continue-list="list36457525" text:style-name="WWNum9">
        <text:list-item>
          <text:list>
            <text:list-item>
              <text:p text:style-name="P78"><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xml:id="list36451714" text:continue-list="list36452547" text:style-name="WWNum6">
        <text:list-item>
          <text:p text:style-name="P72">參賽作品收件截止日期、須繳交文件及投寄規定</text:p>
        </text:list-item>
      </text:list>
      <text:list xml:id="list3673138270961215555" text:style-name="WWNum2">
        <text:list-item>
          <text:p text:style-name="P84">參賽作品收件截止日期</text:p>
        </text:list-item>
      </text:list>
      <text:list xml:id="list3643971625660872835" text:style-name="WWNum8">
        <text:list-item>
          <text:p text:style-name="P86"><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88">截止日期以郵戳為憑，逾期恕不受理，親送者亦同。</text:p>
        </text:list-item>
      </text:list>
      <text:list xml:id="list36454663" text:continue-list="list3673138270961215555" text:style-name="WWNum2">
        <text:list-item>
          <text:p text:style-name="P85"><text:span text:style-name="T8">須繳交文件：</text:span><text:span text:style-name="T5">每件參賽作品均須檢送以下三種文件各1份</text:span><text:span text:style-name="T20">，電子檔須先行</text:span></text:p>
        </text:list-item>
      </text:list>
      <text:p text:style-name="P33"><text:span text:style-name="T8"><text:s text:c="12"/></text:span><text:span text:style-name="T20">寄送至中心承辦人信箱</text:span><text:span text:style-name="T5">，</text:span><text:span text:style-name="T20">再投寄紙本：</text:span></text:p>
      <text:list xml:id="list3406209911786457917" text:style-name="WWNum11">
        <text:list-item>
          <text:p text:style-name="P89"><text:span text:style-name="T11">報名表</text:span><text:span text:style-name="T5">：填寫</text:span><text:span text:style-name="T6">附件2</text:span><text:span text:style-name="T5">，請先將word電子檔上傳至中心，再投寄正本。</text:span></text:p>
        </text:list-item>
        <text:list-item>
          <text:p text:style-name="P87"><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90"><text:soft-page-break/><text:span text:style-name="T11">著作使用權授權同意書</text:span><text:span text:style-name="T5">：填寫</text:span><text:span text:style-name="T6">附件4</text:span><text:span text:style-name="T5">，請親筆簽章後投寄正本。</text:span></text:p>
        </text:list-item>
      </text:list>
      <text:list xml:id="list36437576" text:continue-list="list36454663" text:style-name="WWNum2">
        <text:list-item>
          <text:p text:style-name="P91"><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至「</text:span><text:span text:style-name="T12">屏東縣戶外教育及海洋教育中心蔡凱玲小姐收</text:span><text:span text:style-name="T5">」，</text:span><text:span text:style-name="T11">請勾選確認文件是否齊全</text:span><text:span text:style-name="T5">。</text:span></text:p>
        </text:list-item>
        <text:list-item>
          <text:p text:style-name="P91"><text:span text:style-name="T28">本競賽</text:span><text:span text:style-name="T5">不接受個人自行報名。</text:span></text:p>
        </text:list-item>
        <text:list-item>
          <text:p text:style-name="P92">參賽者請於報名表確實詳載個人資料及作品相關說明。所有文件請自行留存底稿，恕不退件。</text:p>
        </text:list-item>
      </text:list>
      <text:list xml:id="list36449672" text:continue-list="list36451714" text:style-name="WWNum6">
        <text:list-item>
          <text:p text:style-name="P72">評審與獎勵</text:p>
        </text:list-item>
      </text:list>
      <text:list xml:id="list309323927744382114" text:style-name="WWNum3">
        <text:list-item>
          <text:p text:style-name="P93"><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94">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xml:id="list36444014" text:continue-numbering="true" text:style-name="WWNum3">
        <text:list-item>
          <text:p text:style-name="P94">各組作品如未達所列獎項水準，得由評審委員會決定從缺或不足額錄取，或在各組既定總預算下適度調整各獎項名額。</text:p>
        </text:list-item>
        <text:list-item>
          <text:p text:style-name="P94">針對國小組及國中組得獎作品之指導教師，將予以敘獎或頒發獎狀。</text:p>
        </text:list-item>
        <text:list-item>
          <text:p text:style-name="P94">得獎作品名單預計於112年6月底前公布於屏東縣政府教育處網站及屏東縣戶外教育及海洋教育中心網站之「最新消息」。</text:p>
        </text:list-item>
      </text:list>
      <text:list xml:id="list36449466" text:continue-list="list36449672" text:style-name="WWNum6">
        <text:list-item>
          <text:p text:style-name="P72">著作使用權事宜</text:p>
        </text:list-item>
      </text:list>
      <text:list xml:id="list7366129113839717031" text:style-name="WWNum4">
        <text:list-item>
          <text:p text:style-name="P95">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95">參賽者須為參賽作品之著作財產權人，參賽作品如有使用他人之著作或違反著作權法令之情事，一切法律責任皆由參賽者自行承擔，與主辦單位及承辦單位無涉。</text:p>
        </text:list-item>
      </text:list>
      <text:list xml:id="list36439562" text:continue-list="list36449466" text:style-name="WWNum6">
        <text:list-item>
          <text:p text:style-name="P72">注意事項</text:p>
        </text:list-item>
      </text:list>
      <text:list xml:id="list5078851626071193436" text:style-name="WWNum12">
        <text:list-item>
          <text:p text:style-name="P97">作品須以中文創作，且不接受翻譯作品，每人限參選一組1件。</text:p>
        </text:list-item>
        <text:list-item>
          <text:p text:style-name="P97">違反下列規定者，將不列入評選，承辦單位亦不另行通知：</text:p>
        </text:list-item>
      </text:list>
      <text:p text:style-name="P98"><text:soft-page-break/>(1)國小組及國中組不接受個人自行報名。</text:p>
      <text:p text:style-name="P99">(2)國小組及國中組須經學校初選後，由學校業務承辦人統一辦理送件。</text:p>
      <text:p text:style-name="P100">(3)作品行數不合規定不予受理。</text:p>
      <text:p text:style-name="P101">(4)創作內容請勿書寫或印有作者姓名及任何記號。</text:p>
      <text:p text:style-name="P101">(5)作品主題不符、違反善良社會風俗、暴力或網路報名資料填寫不完整、檔案格式不完整，以致無法開啟或使用，將不列入評選，承辦單位不另行通知。</text:p>
      <text:list xml:id="list36452338" text:continue-numbering="true" text:style-name="WWNum12">
        <text:list-item>
          <text:p text:style-name="P96">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9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96">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96">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96">主（承）辦單位保留修改、暫停或終止本活動之權利；如有未盡事宜，得修正與補充之，並公布於屏東縣戶外教育及海洋教育中心網站。</text:p>
        </text:list-item>
      </text:list>
      <text:p text:style-name="P56"><text:s text:c="3"/></text:p>
      <text:p text:style-name="P11"/>
      <text:p text:style-name="P11">肆、預期效益：</text:p>
      <text:p text:style-name="P57">一、宣導海洋教育理念，提升學校師生對海洋環境之認識與關懷。</text:p>
      <text:p text:style-name="P57">二、發展在地特色主題課程，增進學生的海洋意識及人文關懷。</text:p>
      <text:p text:style-name="P57">三、發展優質海洋教育活動，強化海洋教育教學活動課程內涵。</text:p>
      <text:p text:style-name="P57">四、豐富海洋教育資源，推廣優良典範，發揮分享教育效能。</text:p>
      <text:p text:style-name="P57">五、將海洋教育與在地文化、自然景點、特色物產結合，落實社區永續發展<text:line-break/><text:soft-page-break/> <text:s text:c="3"/>精神。</text:p>
      <text:p text:style-name="P24"><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3"><text:span text:style-name="T23">伍、獎勵：</text:span><text:span text:style-name="T25">相關承辦人員依據屏東縣國民中小學教職員獎懲原則辦理敘獎。</text:span></text:p>
      <text:p text:style-name="P11">陸、本計畫經屏東縣政府核定後實施，修正時亦同。</text:p>
      <text:p text:style-name="P3"><text:span text:style-name="T23">柒</text:span><text:bookmark text:name="_GoBack"/><text:span text:style-name="T23">、附件：如下頁。</text:span></text:p>
      <text:p text:style-name="P25"/>
      <text:p text:style-name="P4"/>
      <text:p text:style-name="P58">附件1 </text:p>
      <text:p text:style-name="P28"><text:span text:style-name="T13">十二年國教課綱</text:span><text:span text:style-name="T33">-</text:span><text:span text:style-name="T13">海洋教育議題學習主題與實質內涵-摘錄</text:span><text:span text:style-name="T26">「海洋資源與永續」</text:span><text:span text:style-name="T13">內容</text:span></text:p>
      <text:p text:style-name="P12"><text:span text:style-name="T34">◆</text:span><text:span text:style-name="T8">整體說明</text:span></text:p>
      <text:p text:style-name="P59">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29"><text:span text:style-name="T34">◆</text:span><text:span text:style-name="T8">各教育階段說明</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5">議題學習主題</text:p>
          </table:table-cell>
          <table:table-cell table:style-name="Table1.A1" table:number-columns-spanned="3" office:value-type="string">
            <text:p text:style-name="P37">議題實質內涵</text:p>
          </table:table-cell>
          <table:covered-table-cell/>
          <table:covered-table-cell/>
        </table:table-row>
        <table:table-row table:style-name="Table1.1">
          <table:covered-table-cell/>
          <table:table-cell table:style-name="Table1.A1" office:value-type="string">
            <text:p text:style-name="P37">國民小學</text:p>
          </table:table-cell>
          <table:table-cell table:style-name="Table1.A1" office:value-type="string">
            <text:p text:style-name="P37">國民中學</text:p>
          </table:table-cell>
          <table:table-cell table:style-name="Table1.A1" office:value-type="string">
            <text:p text:style-name="P37">高級中等學校</text:p>
          </table:table-cell>
        </table:table-row>
        <table:table-row table:style-name="Table1.1">
          <table:table-cell table:style-name="Table1.A3" office:value-type="string">
            <text:p text:style-name="P52">海洋資源與永續</text:p>
          </table:table-cell>
          <table:table-cell table:style-name="Table1.B3" office:value-type="string">
            <text:p text:style-name="P60">海E13 認識生活中常見的水產品。</text:p>
            <text:p text:style-name="P60">海E14了解海水中含 有鹽等成份， 體認海洋資源 與生活的關聯 性。 </text:p>
            <text:p text:style-name="P60">海E15認識家鄉常見 的河流與海洋 資源，並珍惜 自然資源。 </text:p>
            <text:p text:style-name="P60">海E16認識家鄉的水 域或海洋的汙 染、過漁等環 境問題。</text:p>
          </table:table-cell>
          <table:table-cell table:style-name="Table1.B3" office:value-type="string">
            <text:p text:style-name="P61">海J16 認識海洋生物資源之種類、用途、復育與保育方法。 </text:p>
            <text:p text:style-name="P61">海J17了解海洋非生物資源之種類與應用。 </text:p>
            <text:p text:style-name="P61">海J18探討人類活動對海洋生態的影響。 </text:p>
            <text:p text:style-name="P61">海J19了解海洋資源之有限性，保護海 洋環境。 </text:p>
            <text:p text:style-name="P61">海J20 了解我國的海洋環境問題，並積極參與海洋保護行動。</text:p>
          </table:table-cell>
          <table:table-cell table:style-name="Table1.B3" office:value-type="string">
            <text:p text:style-name="P62">海U16探討海洋生物資源管理策略與永續發展。 </text:p>
            <text:p text:style-name="P62">海U17 了解海洋礦產與能源等資源，以及其經濟價值。 </text:p>
            <text:p text:style-name="P62">海U18 了解海洋環境汙染造成海洋生物與環境累積的後果，並提出因應對策。 </text:p>
            <text:p text:style-name="P62">海U19 了解全球的海洋環境問題，並熟悉或參與海 洋保護行動。</text:p>
          </table:table-cell>
        </table:table-row>
      </table:table>
      <text:p text:style-name="P63">※摘自國家教育研究院公告之十二年國民基本教育課程綱要國民中小學暨普通型高級中等學校議題融入說明手冊（107年12月版）</text:p>
      <text:p text:style-name="P4"/>
      <text:p text:style-name="P26"><text:span text:style-name="T2">附件2 </text:span><text:span text:style-name="T1"><text:s/></text:span><text:span text:style-name="T3">報名表（每件作品一份）【國小組及國中組適用】</text:span></text:p>
      <text:p text:style-name="P64">「2023海洋教育週」海洋詩創作徵選報名表</text:p>
      <text:p text:style-name="P13"><text:span text:style-name="T15">作品編號（由承辦單位填寫）：</text:span><text:span text:style-name="T14">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作品資料</text:p>
          </table:table-cell>
          <table:table-cell table:style-name="Table2.A1" office:value-type="string">
            <text:p text:style-name="P6">作品題目</text:p>
          </table:table-cell>
          <table:table-cell table:style-name="Table2.C1" table:number-columns-spanned="3" office:value-type="string">
            <text:p text:style-name="P6"/>
          </table:table-cell>
          <table:covered-table-cell/>
          <table:covered-table-cell/>
        </table:table-row>
        <table:table-row table:style-name="Table2.2">
          <table:covered-table-cell/>
          <table:table-cell table:style-name="Table2.A1" office:value-type="string">
            <text:p text:style-name="P6">參賽組別</text:p>
          </table:table-cell>
          <table:table-cell table:style-name="Table2.C1" office:value-type="string">
            <text:p text:style-name="P15"><text:span text:style-name="T35"></text:span><text:span text:style-name="T16">國小組</text:span></text:p>
            <text:p text:style-name="P15"><text:span text:style-name="T35"></text:span><text:span text:style-name="T16">國中組</text:span></text:p>
          </table:table-cell>
          <table:table-cell table:style-name="Table2.A1" office:value-type="string">
            <text:p text:style-name="P6">行數</text:p>
          </table:table-cell>
          <table:table-cell table:style-name="Table2.A1" office:value-type="string">
            <text:p text:style-name="P6">行數：_________行</text:p>
          </table:table-cell>
        </table:table-row>
        <table:table-row table:style-name="Table2.3">
          <table:table-cell table:style-name="Table2.A1" table:number-rows-spanned="4" office:value-type="string">
            <text:p text:style-name="P6">參賽者資料（學生）</text:p>
          </table:table-cell>
          <table:table-cell table:style-name="Table2.A1" office:value-type="string">
            <text:p text:style-name="P6">就讀學校</text:p>
          </table:table-cell>
          <table:table-cell table:style-name="Table2.A1" table:number-columns-spanned="3" office:value-type="string">
            <text:p text:style-name="P6">___________縣（市）__________________________（學校全稱）</text:p>
            <text:p text:style-name="P6">___________年級</text:p>
          </table:table-cell>
          <table:covered-table-cell/>
          <table:covered-table-cell/>
        </table:table-row>
        <table:table-row table:style-name="Table2.4">
          <table:covered-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5">
          <table:covered-table-cell/>
          <table:table-cell table:style-name="Table2.A1" office:value-type="string">
            <text:p text:style-name="P6">連絡電話</text:p>
          </table:table-cell>
          <table:table-cell table:style-name="Table2.A1" office:value-type="string">
            <text:p text:style-name="P6">住家：（ <text:s/>）</text:p>
            <text:p text:style-name="P6">手機：</text:p>
          </table:table-cell>
          <table:table-cell table:style-name="Table2.A1" office:value-type="string">
            <text:p text:style-name="P6">Email</text:p>
          </table:table-cell>
          <table:table-cell table:style-name="Table2.A1" office:value-type="string">
            <text:p text:style-name="P6"/>
          </table:table-cell>
        </table:table-row>
        <table:table-row table:style-name="Table2.6">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7">
          <table:table-cell table:style-name="Table2.A1" table:number-rows-spanned="4" office:value-type="string">
            <text:p text:style-name="P6">參賽者之</text:p>
            <text:p text:style-name="P6">法定代理人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8">
          <table:covered-table-cell/>
          <table:table-cell table:style-name="Table2.A1" office:value-type="string">
            <text:p text:style-name="P6">連絡電話</text:p>
          </table:table-cell>
          <table:table-cell table:style-name="Table2.A1" office:value-type="string">
            <text:p text:style-name="P6">公司：（ <text:s/>）</text:p>
            <text:p text:style-name="P6">手機：</text:p>
          </table:table-cell>
          <table:table-cell table:style-name="Table2.A1" office:value-type="string">
            <text:p text:style-name="P6">關係</text:p>
          </table:table-cell>
          <table:table-cell table:style-name="Table2.A1" office:value-type="string">
            <text:p text:style-name="P6"/>
          </table:table-cell>
        </table:table-row>
        <table:table-row table:style-name="Table2.7">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0">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1">
          <table:table-cell table:style-name="Table2.A1" table:number-rows-spanned="4" office:value-type="string">
            <text:p text:style-name="P6">指導教師</text:p>
            <text:p text:style-name="P6">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12">
          <table:covered-table-cell/>
          <table:table-cell table:style-name="Table2.A1" office:value-type="string">
            <text:p text:style-name="P6">聯絡電話</text:p>
          </table:table-cell>
          <table:table-cell table:style-name="Table2.A1" office:value-type="string">
            <text:p text:style-name="P6">學校：<text:line-break/>（ <text:s/>） <text:s text:c="7"/>分機</text:p>
            <text:p text:style-name="P6">手機：</text:p>
          </table:table-cell>
          <table:table-cell table:style-name="Table2.A1" office:value-type="string">
            <text:p text:style-name="P6">授課領域（科系）</text:p>
          </table:table-cell>
          <table:table-cell table:style-name="Table2.A1" office:value-type="string">
            <text:p text:style-name="P16"><text:span text:style-name="T35"></text:span><text:span text:style-name="T16">導師</text:span></text:p>
            <text:p text:style-name="P16"><text:span text:style-name="T35"></text:span><text:span text:style-name="T16">科任教師</text:span></text:p>
            <text:p text:style-name="P44">授課科別：________________</text:p>
          </table:table-cell>
        </table:table-row>
        <table:table-row table:style-name="Table2.13">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4">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5">
          <table:table-cell table:style-name="Table2.A15" table:number-columns-spanned="3" office:value-type="string">
            <text:p text:style-name="P38">國小組、國中組-縣（市）初選</text:p>
          </table:table-cell>
          <table:covered-table-cell/>
          <table:covered-table-cell/>
          <table:table-cell table:style-name="Table2.A15" table:number-columns-spanned="2" office:value-type="string">
            <text:p text:style-name="P38">業務辦理單位</text:p>
          </table:table-cell>
          <table:covered-table-cell/>
        </table:table-row>
        <table:table-row table:style-name="Table2.16">
          <table:table-cell table:style-name="Table2.A1" table:number-columns-spanned="3" office:value-type="string">
            <text:p text:style-name="P17"><text:span text:style-name="T27">_____________鄉鎮市________________</text:span><text:span text:style-name="T16">學校</text:span></text:p>
            <text:p text:style-name="P9"/>
          </table:table-cell>
          <table:covered-table-cell/>
          <table:covered-table-cell/>
          <table:table-cell table:style-name="Table2.A1" office:value-type="string">
            <text:p text:style-name="P6">業務承辦人</text:p>
          </table:table-cell>
          <table:table-cell table:style-name="Table2.E16" office:value-type="string">
            <text:p text:style-name="P65">（簽章處）</text:p>
          </table:table-cell>
        </table:table-row>
      </table:table>
      <text:p text:style-name="P66"><text:span text:style-name="T2">附件3 </text:span><text:span text:style-name="T3"><text:s/>作品內容及創作理念說明（每件作品一份）</text:span></text:p>
      <text:p text:style-name="P55">作品內容及創作理念說明</text:p>
      <text:p text:style-name="P46">作品編號（由承辦單位填寫）：</text:p>
      <table:table table:name="Table3" table:style-name="Table3">
        <table:table-column table:style-name="Table3.A"/>
        <table:table-column table:style-name="Table3.B"/>
        <table:table-row table:style-name="Table3.1">
          <table:table-cell table:style-name="Table3.A1" office:value-type="string">
            <text:p text:style-name="P39">參賽者姓名</text:p>
          </table:table-cell>
          <table:table-cell table:style-name="Table3.A1" office:value-type="string">
            <text:p text:style-name="P5"/>
          </table:table-cell>
        </table:table-row>
        <table:table-row table:style-name="Table3.2">
          <table:table-cell table:style-name="Table3.A1" office:value-type="string">
            <text:p text:style-name="P39">創作內容</text:p>
          </table:table-cell>
          <table:table-cell table:style-name="Table3.A1" office:value-type="string">
            <text:p text:style-name="P47">（題目，14號字）</text:p>
            <text:p text:style-name="P40">（撰寫內容，標楷體12號字，靠左排列）</text:p>
            <text:p text:style-name="P40">（以橫式由左至右、由上至下書寫）</text:p>
            <text:p text:style-name="P40">（國小組行數20行以內）</text:p>
            <text:p text:style-name="P40">（國中組行數25行以內）</text:p>
          </table:table-cell>
        </table:table-row>
        <table:table-row table:style-name="Table3.3">
          <table:table-cell table:style-name="Table3.A1" office:value-type="string">
            <text:p text:style-name="P39">作品介紹（海洋詩創作理念說明）</text:p>
          </table:table-cell>
          <table:table-cell table:style-name="Table3.A1" office:value-type="string">
            <text:p text:style-name="P6">（分段說明，標楷體12號字，國小組、國中組300至500字）</text:p>
            <text:p text:style-name="P8"/>
            <text:p text:style-name="P8"/>
            <text:p text:style-name="P8"/>
            <text:p text:style-name="P8"/>
            <text:p text:style-name="P8"/>
          </table:table-cell>
        </table:table-row>
        <table:table-row table:style-name="Table3.3">
          <table:table-cell table:style-name="Table3.A1" office:value-type="string">
            <text:p text:style-name="P39">創作者海洋體驗活動照片1張</text:p>
          </table:table-cell>
          <table:table-cell table:style-name="Table3.A1" office:value-type="string">
            <text:p text:style-name="P8"/>
            <text:p text:style-name="P8"/>
            <text:p text:style-name="P8"/>
            <text:p text:style-name="P8"/>
            <text:p text:style-name="P8"/>
            <text:p text:style-name="P8"/>
          </table:table-cell>
        </table:table-row>
        <table:table-row table:style-name="Table3.3">
          <table:table-cell table:style-name="Table3.A1" office:value-type="string">
            <text:p text:style-name="P14"><text:span text:style-name="T8">創作者個人生活照</text:span><text:span text:style-name="T22">(或2吋個人照)</text:span><text:span text:style-name="T8"> 1張</text:span></text:p>
          </table:table-cell>
          <table:table-cell table:style-name="Table3.A1" office:value-type="string">
            <text:p text:style-name="P8"/>
            <text:p text:style-name="P8"/>
            <text:p text:style-name="P8"/>
            <text:p text:style-name="P8"/>
            <text:p text:style-name="P8"/>
            <text:p text:style-name="P8"/>
          </table:table-cell>
        </table:table-row>
      </table:table>
      <text:p text:style-name="P7"/>
      <text:p text:style-name="P27"><text:span text:style-name="T2">附件4 </text:span><text:span text:style-name="T3"><text:s/>著作使用權授權同意書（每件作品一份）</text:span></text:p>
      <text:p text:style-name="P49">著作使用權授權同意書</text:p>
      <text:p text:style-name="P30"><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67">甲方同意並擔保以下條款：</text:p>
      <text:list xml:id="list5570420258400400640" text:style-name="WWNum7">
        <text:list-item>
          <text:p text:style-name="P45">甲方授權之作品內容皆為自行創作。</text:p>
        </text:list-item>
        <text:list-item>
          <text:p text:style-name="P45">甲方擁有權限簽署並履行本同意書，且已取得簽署本同意書必要之第三者同意與授權。</text:p>
        </text:list-item>
        <text:list-item>
          <text:p text:style-name="P45">甲方作品無償授權乙方於非營利目的下，得出版、典藏、推廣、借閱、公布、發行、重製、複製、公開展示、上網與宣傳之使用。</text:p>
        </text:list-item>
        <text:list-item>
          <text:p text:style-name="P45">授權之作品無侵害任何第三者之著作權、專利權、商標權、商業機密或其他智慧財產權之情形。</text:p>
        </text:list-item>
        <text:list-item>
          <text:p text:style-name="P45">甲方不得運用同一作品參加其他比賽，亦不得運用前已獲獎之作品參加本競賽。</text:p>
        </text:list-item>
        <text:list-item>
          <text:p text:style-name="P45">如違反本同意書各項規定，甲方須自負法律責任，乙方並得要求甲方返還全數得獎獎勵，於本同意書內容範圍內，因可歸責於甲方之事由致乙方受有損害，甲方應負賠償乙方之責。</text:p>
        </text:list-item>
        <text:list-item>
          <text:p text:style-name="P45">甲方得獎作品無償授權乙方不限時間、方式、次數及地域利用（包括公開傳輸），其著作人格權並受著作權法保護。</text:p>
        </text:list-item>
      </text:list>
      <text:p text:style-name="P68">此致</text:p>
      <text:p text:style-name="P48">屏東縣政府</text:p>
      <table:table table:name="Table4" table:style-name="Table4">
        <table:table-column table:style-name="Table4.A"/>
        <table:table-column table:style-name="Table4.B"/>
        <table:table-row table:style-name="Table4.1">
          <table:table-cell table:style-name="Table4.A1" office:value-type="string">
            <text:p text:style-name="P50">參賽作品名稱</text:p>
          </table:table-cell>
          <table:table-cell table:style-name="Table4.A1" office:value-type="string">
            <text:p text:style-name="P10"/>
          </table:table-cell>
        </table:table-row>
        <table:table-row table:style-name="Table4.2">
          <table:table-cell table:style-name="Table4.A1" office:value-type="string">
            <text:p text:style-name="P43">參賽人（創作人）簽名（甲方）</text:p>
          </table:table-cell>
          <table:table-cell table:style-name="Table4.A1" office:value-type="string">
            <text:p text:style-name="P10"/>
          </table:table-cell>
        </table:table-row>
        <table:table-row table:style-name="Table4.2">
          <table:table-cell table:style-name="Table4.A1" office:value-type="string">
            <text:p text:style-name="P43">參賽人（創作人）身分證字號</text:p>
          </table:table-cell>
          <table:table-cell table:style-name="Table4.A1" office:value-type="string">
            <text:p text:style-name="P10"/>
          </table:table-cell>
        </table:table-row>
        <table:table-row table:style-name="Table4.2">
          <table:table-cell table:style-name="Table4.A1" office:value-type="string">
            <text:p text:style-name="P43">法定代理人簽名</text:p>
          </table:table-cell>
          <table:table-cell table:style-name="Table4.B4" office:value-type="string">
            <text:p text:style-name="P10"/>
          </table:table-cell>
        </table:table-row>
        <table:table-row table:style-name="Table4.2">
          <table:table-cell table:style-name="Table4.A1" office:value-type="string">
            <text:p text:style-name="P31"><text:span text:style-name="T16">法定代理人</text:span><text:span text:style-name="T17">身分證字號</text:span></text:p>
          </table:table-cell>
          <table:table-cell table:style-name="Table4.A1" office:value-type="string">
            <text:p text:style-name="P10"/>
          </table:table-cell>
        </table:table-row>
        <table:table-row table:style-name="Table4.2">
          <table:table-cell table:style-name="Table4.A1" office:value-type="string">
            <text:p text:style-name="P43">通訊地址</text:p>
          </table:table-cell>
          <table:table-cell table:style-name="Table4.A1" office:value-type="string">
            <text:p text:style-name="P10"/>
          </table:table-cell>
        </table:table-row>
        <table:table-row table:style-name="Table4.2">
          <table:table-cell table:style-name="Table4.A1" office:value-type="string">
            <text:p text:style-name="P43">聯絡電話/電郵</text:p>
          </table:table-cell>
          <table:table-cell table:style-name="Table4.A1" office:value-type="string">
            <text:p text:style-name="P10"/>
          </table:table-cell>
        </table:table-row>
      </table:table>
      <text:p text:style-name="P42">中華民國112年　 <text:s/>月　 <text:s/>　日</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size="13pt" style:font-name-asian="標楷體1" style:font-name-complex="Times New Roman1"/>
    </style:style>
    <style:style style:name="ListLabel_20_3" style:display-name="ListLabel 3" style:family="text">
      <style:text-properties style:font-name="Times New Roman" fo:font-size="13pt" fo:font-weight="bold" style:font-weight-asian="normal"/>
    </style:style>
    <style:style style:name="ListLabel_20_4" style:display-name="ListLabel 4" style:family="text">
      <style:text-properties style:font-name="Times New Roman" fo:font-size="13pt" fo:font-weight="normal" style:font-weight-asian="normal"/>
    </style:style>
    <style:style style:name="ListLabel_20_5" style:display-name="ListLabel 5" style:family="text">
      <style:text-properties style:font-name="Times New Roman" fo:font-size="13pt" fo:font-weight="normal" style:font-weight-asian="normal"/>
    </style:style>
    <style:style style:name="ListLabel_20_6" style:display-name="ListLabel 6" style:family="text">
      <style:text-properties style:font-name="Times New Roman" fo:font-size="13pt" fo:font-weight="normal" style:font-name-asian="標楷體1" style:font-weight-asian="normal" style:font-name-complex="Times New Roman1"/>
    </style:style>
    <style:style style:name="ListLabel_20_7" style:display-name="ListLabel 7" style:family="text">
      <style:text-properties fo:color="#00000a" style:font-name="Times New Roman" fo:font-size="13pt" fo:font-weight="bold" style:font-weight-asian="normal"/>
    </style:style>
    <style:style style:name="ListLabel_20_8" style:display-name="ListLabel 8" style:family="text">
      <style:text-properties style:font-name="Times New Roman" fo:font-size="13pt" fo:font-weight="normal" style:font-name-asian="標楷體1" style:font-weight-asian="normal" style:font-name-complex="Times New Roman1"/>
    </style:style>
    <style:style style:name="ListLabel_20_9" style:display-name="ListLabel 9" style:family="text">
      <style:text-properties style:font-name="Times New Roman" fo:font-size="13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82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header>
        <text:p text:style-name="Header"/>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趙錫清校長</meta:initial-creator>
    <dc:creator>Windows 使用者</dc:creator>
    <meta:editing-cycles>2</meta:editing-cycles>
    <meta:print-date>2023-02-10T01:17:00</meta:print-date>
    <meta:creation-date>2023-02-10T01:32:00</meta:creation-date>
    <dc:date>2023-02-10T01:32:00</dc:date>
    <meta:editing-duration>PT1M</meta:editing-duration>
    <meta:generator>OpenOffice/4.1.13$Win32 OpenOffice.org_project/4113m1$Build-9810</meta:generator>
    <meta:document-statistic meta:table-count="4" meta:image-count="0" meta:object-count="0" meta:page-count="9" meta:paragraph-count="190" meta:word-count="4796" meta:character-count="5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